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de dakpannen en de onderliggende constructie (gemeentelijk monument) - Stationsstraat 7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november 2020 Stationsstraat 78 het vervangen van de dakpannen en de onderliggende constructie (gemeentelijk monument) 3851 NK 21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4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30 479108</meta:user-defined>
    <meta:user-defined meta:name="DC.title">Gemeente Ermelo - verlening omgevingsvergunning - vervangen van de dakpannen en de onderliggende constructie (gemeentelijk monument) - Stationsstraat 78, Ermelo</meta:user-defined>
    <meta:user-defined meta:name="OVERHEID.PostcodeHuisnummer/OVERHEIDop.postcodeHuisnummer">3851NK 78</meta:user-defined>
    <meta:user-defined meta:name="OVERHEIDop.straatnaam">Stationsstraat</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471</meta:user-defined>
    <meta:user-defined meta:name="OVERHEIDop.GmbID/DC.identifier">gmb-2020-301471</meta:user-defined>
    <meta:user-defined meta:name="OVERHEIDop.versieInformatie"/>
  </office:meta>
</office:document-meta>
</file>