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kkersrijt 4000 / Science Park Eindhov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13 november 2020 Ekkersrijt 4000 / Science Park Eindhoven ongenummerd – plaatsen diverse reclamezuilen en diverse lichtmastreclames (bouwen) – nr. S-HZ-2020-0282</text:p>
            <text:p text:style-name="last-al">Tegen de intrekking van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69.884 390005.476</meta:user-defined>
    <meta:user-defined meta:name="DC.title">Intrekken aanvraag omgevingsvergunning Ekkersrijt 4000 / Science Park Eindhoven ongenummerd</meta:user-defined>
    <meta:user-defined meta:name="OVERHEID.PostcodeHuisnummer/OVERHEIDop.postcodeHuisnummer">5692DC 4102</meta:user-defined>
    <meta:user-defined meta:name="OVERHEIDop.straatnaam">Ekkersrijt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69</meta:user-defined>
    <meta:user-defined meta:name="OVERHEIDop.GmbID/DC.identifier">gmb-2020-301469</meta:user-defined>
    <meta:user-defined meta:name="OVERHEIDop.versieInformatie"/>
  </office:meta>
</office:document-meta>
</file>