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akkum, Kalkovens 2 het verwijderen van de huidige erfafscheiding en vervangen door een dubbelstaafmat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Makkum, Kalkovens 2 het verwijderen van de huidige erfafscheiding en vervangen door een dubbelstaafmat erfafscheiding (2-11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146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6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6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56576.309 562955.633</meta:user-defined>
    <meta:user-defined meta:name="DC.title">Melding Activiteitenbesluit, Makkum, Kalkovens 2 het verwijderen van de huidige erfafscheiding en vervangen door een dubbelstaafmat erfafscheiding</meta:user-defined>
    <meta:user-defined meta:name="OVERHEID.PostcodeHuisnummer/OVERHEIDop.postcodeHuisnummer">8754GP 2</meta:user-defined>
    <meta:user-defined meta:name="OVERHEIDop.straatnaam">Kalkovens</meta:user-defined>
    <meta:user-defined meta:name="OVERHEIDop.woonplaats">Makku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468</meta:user-defined>
    <meta:user-defined meta:name="OVERHEIDop.GmbID/DC.identifier">gmb-2020-301468</meta:user-defined>
    <meta:user-defined meta:name="OVERHEIDop.versieInformatie"/>
  </office:meta>
</office:document-meta>
</file>