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6 dennen en 1 zomereik - Horloseweg 53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november 2020 Horloseweg 53 A het kappen van 6 dennen en 1 zomereik 3853 MH 22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55.334 481446.477</meta:user-defined>
    <meta:user-defined meta:name="DC.title">Gemeente Ermelo - verlening omgevingsvergunning - kappen van 6 dennen en 1 zomereik - Horloseweg 53 A, Ermelo</meta:user-defined>
    <meta:user-defined meta:name="OVERHEID.PostcodeHuisnummer/OVERHEIDop.postcodeHuisnummer">3853MH 53</meta:user-defined>
    <meta:user-defined meta:name="OVERHEIDop.straatnaam">Horloseweg</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64</meta:user-defined>
    <meta:user-defined meta:name="OVERHEIDop.GmbID/DC.identifier">gmb-2020-301464</meta:user-defined>
    <meta:user-defined meta:name="OVERHEIDop.versieInformatie"/>
  </office:meta>
</office:document-meta>
</file>