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282 Aletta Jacobsweg 3 (sectie Z nr 605) te Tilburg, plaatsen van een papierpers, verzonden 1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82 - B - Aletta Jacobsweg 3 (sectie Z nr 60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45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54.201 394092.523</meta:user-defined>
    <meta:user-defined meta:name="DC.title">Tilburg, toegekend aanvraag voor een omgevingsvergunning Z-HZ_WABO-2020-04282 Aletta Jacobsweg 3 (sectie Z nr 605) te Tilburg, plaatsen van een papierpers, verzonden 12 november 2020.</meta:user-defined>
    <meta:user-defined meta:name="OVERHEID.PostcodeHuisnummer/OVERHEIDop.postcodeHuisnummer">5032MH 3</meta:user-defined>
    <meta:user-defined meta:name="OVERHEIDop.straatnaam">Aletta Jacobsweg</meta:user-defined>
    <meta:user-defined meta:name="OVERHEIDop.woonplaats">Til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55</meta:user-defined>
    <meta:user-defined meta:name="OVERHEIDop.GmbID/DC.identifier">gmb-2020-301455</meta:user-defined>
    <meta:user-defined meta:name="OVERHEIDop.versieInformatie"/>
  </office:meta>
</office:document-meta>
</file>