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1-3-5">
      <text:list-level-style-bullet text:bullet-char="•" text:level="1">
        <style:list-level-properties text:min-label-width="10mm"/>
      </text:list-level-style-bullet>
    </text:list-style>
    <text:list-style style:name="id1-3-2-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2">
      <text:list-level-style-bullet style:num-suffix=""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18-1-3-4">
      <text:list-level-style-bullet text:bullet-char="•" text:level="1">
        <style:list-level-properties text:min-label-width="10mm"/>
      </text:list-level-style-bullet>
    </text:list-style>
    <text:list-style style:name="id1-3-2-4-18-1-3-5">
      <text:list-level-style-bullet text:bullet-char="•" text:level="1">
        <style:list-level-properties text:min-label-width="10mm"/>
      </text:list-level-style-bullet>
    </text:list-style>
    <text:list-style style:name="id1-3-2-4-18-1-3-6">
      <text:list-level-style-bullet text:bullet-char="•" text:level="1">
        <style:list-level-properties text:min-label-width="10mm"/>
      </text:list-level-style-bullet>
    </text:list-style>
    <text:list-style style:name="id1-3-2-4-18-1-3-7">
      <text:list-level-style-bullet text:bullet-char="•" text:level="1">
        <style:list-level-properties text:min-label-width="10mm"/>
      </text:list-level-style-bullet>
    </text:list-style>
    <text:list-style style:name="id1-3-2-4-1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
      <text:list-level-style-bullet text:bullet-char="0" text:level="1">
        <style:list-level-properties text:min-label-width="10mm"/>
      </text:list-level-style-bullet>
    </text:list-style>
    <text:list-style style:name="id1-3-2-4-19-1">
      <text:list-level-style-bullet text:bullet-char="0"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0-1-8">
      <style:table-column-properties/>
    </style:style>
    <text:list-style style:name="id1-3-2-4-20-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9-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9-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9-2-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9-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9-2-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9-2-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2-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2-8-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9-2-8-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9-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9-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9-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9-8-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9-8-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9-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9-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9-1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9-1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9-11-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9-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9-1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9-1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9-1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9-1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9-12-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9-13-7-2">
      <text:list-level-style-bullet text:bullet-char="-" text:level="1">
        <style:list-level-properties text:min-label-width="10mm"/>
      </text:list-level-style-bullet>
    </text:list-style>
    <text:list-style style:name="id1-3-2-4-20-1-9-13-7-2-1">
      <text:list-level-style-bullet text:bullet-char="-" text:level="1">
        <style:list-level-properties text:min-label-width="10mm"/>
      </text:list-level-style-bullet>
    </text:list-style>
    <text:list-style style:name="id1-3-2-4-20-1-9-13-7-2-2">
      <text:list-level-style-bullet text:bullet-char="-" text:level="1">
        <style:list-level-properties text:min-label-width="10mm"/>
      </text:list-level-style-bullet>
    </text:list-style>
    <text:list-style style:name="id1-3-2-4-20-1-9-13-7-2-3">
      <text:list-level-style-bullet text:bullet-char="-" text:level="1">
        <style:list-level-properties text:min-label-width="10mm"/>
      </text:list-level-style-bullet>
    </text:list-style>
    <text:list-style style:name="id1-3-2-4-20-1-9-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9-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9-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2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2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9-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9-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9-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9-24-8-1">
      <text:list-level-style-bullet text:bullet-char="-" text:level="1">
        <style:list-level-properties text:min-label-width="10mm"/>
      </text:list-level-style-bullet>
    </text:list-style>
    <text:list-style style:name="id1-3-2-4-20-1-9-24-8-1-1">
      <text:list-level-style-bullet text:bullet-char="-" text:level="1">
        <style:list-level-properties text:min-label-width="10mm"/>
      </text:list-level-style-bullet>
    </text:list-style>
    <text:list-style style:name="id1-3-2-4-20-1-9-24-8-1-2">
      <text:list-level-style-bullet text:bullet-char="-" text:level="1">
        <style:list-level-properties text:min-label-width="10mm"/>
      </text:list-level-style-bullet>
    </text:list-style>
    <text:list-style style:name="id1-3-2-4-20-1-9-24-8-1-3">
      <text:list-level-style-bullet text:bullet-char="-" text:level="1">
        <style:list-level-properties text:min-label-width="10mm"/>
      </text:list-level-style-bullet>
    </text:list-style>
    <text:list-style style:name="id1-3-2-4-20-1-9-25-8-1">
      <text:list-level-style-bullet text:bullet-char="-" text:level="1">
        <style:list-level-properties text:min-label-width="10mm"/>
      </text:list-level-style-bullet>
    </text:list-style>
    <text:list-style style:name="id1-3-2-4-20-1-9-25-8-1-1">
      <text:list-level-style-bullet text:bullet-char="-" text:level="1">
        <style:list-level-properties text:min-label-width="10mm"/>
      </text:list-level-style-bullet>
    </text:list-style>
    <text:list-style style:name="id1-3-2-4-20-1-9-25-8-1-2">
      <text:list-level-style-bullet text:bullet-char="-" text:level="1">
        <style:list-level-properties text:min-label-width="10mm"/>
      </text:list-level-style-bullet>
    </text:list-style>
    <text:list-style style:name="id1-3-2-4-20-1-9-26-8-1">
      <text:list-level-style-bullet text:bullet-char="-" text:level="1">
        <style:list-level-properties text:min-label-width="10mm"/>
      </text:list-level-style-bullet>
    </text:list-style>
    <text:list-style style:name="id1-3-2-4-20-1-9-26-8-1-1">
      <text:list-level-style-bullet text:bullet-char="-" text:level="1">
        <style:list-level-properties text:min-label-width="10mm"/>
      </text:list-level-style-bullet>
    </text:list-style>
    <text:list-style style:name="id1-3-2-4-20-1-9-26-8-1-2">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style:style style:family="table-column" style:parent-style-name="colspec" style:name="id1-3-2-4-25-1-9">
      <style:table-column-properties/>
    </style:style>
    <text:list-style style:name="id1-3-2-4-25-1-10-7-7-4">
      <text:list-level-style-bullet text:bullet-char="•" text:level="1">
        <style:list-level-properties text:min-label-width="10mm"/>
      </text:list-level-style-bullet>
    </text:list-style>
    <text:list-style style:name="id1-3-2-4-25-1-10-7-7-4-1">
      <text:list-level-style-bullet text:bullet-char="•" text:level="1">
        <style:list-level-properties text:min-label-width="10mm"/>
      </text:list-level-style-bullet>
    </text:list-style>
    <text:list-style style:name="id1-3-2-4-25-1-10-7-7-4-2">
      <text:list-level-style-bullet text:bullet-char="•" text:level="1">
        <style:list-level-properties text:min-label-width="10mm"/>
      </text:list-level-style-bullet>
    </text:list-style>
    <text:list-style style:name="id1-3-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0-1-8">
      <style:table-column-properties/>
    </style:style>
    <text:list-style style:name="id1-3-2-4-30-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9-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9-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9-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9-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9-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9-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9-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9-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9-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text:list-style style:name="id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38-1-8">
      <style:table-column-properties/>
    </style:style>
    <text:list-style style:name="id1-3-2-4-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text:list-style style:name="id1-3-2-4-41-1-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9-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9-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4-1-8">
      <style:table-column-properties/>
    </style:style>
    <text:list-style style:name="id1-3-2-4-44-1-9-4-8-6">
      <text:list-level-style-bullet text:bullet-char="-" text:level="1">
        <style:list-level-properties text:min-label-width="10mm"/>
      </text:list-level-style-bullet>
    </text:list-style>
    <text:list-style style:name="id1-3-2-4-44-1-9-4-8-6-1">
      <text:list-level-style-bullet text:bullet-char="-" text:level="1">
        <style:list-level-properties text:min-label-width="10mm"/>
      </text:list-level-style-bullet>
    </text:list-style>
    <text:list-style style:name="id1-3-2-4-44-1-9-4-8-6-2">
      <text:list-level-style-bullet text:bullet-char="-" text:level="1">
        <style:list-level-properties text:min-label-width="10mm"/>
      </text:list-level-style-bullet>
    </text:list-style>
    <text:list-style style:name="id1-3-2-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0-1-7">
      <style:table-column-properties/>
    </style:style>
    <style:style style:family="table-column" style:parent-style-name="colspec" style:name="id1-3-2-4-50-1-8">
      <style:table-column-properties/>
    </style:style>
    <style:style style:family="table-column" style:parent-style-name="colspec" style:name="id1-3-2-4-50-1-9">
      <style:table-column-properties/>
    </style:style>
    <style:style style:family="table-column" style:parent-style-name="colspec" style:name="id1-3-2-4-50-1-10">
      <style:table-column-properties/>
    </style:style>
    <style:style style:family="table-column" style:parent-style-name="colspec" style:name="id1-3-2-4-50-1-11">
      <style:table-column-properties/>
    </style:style>
    <text:list-style style:name="id1-3-2-4-50-1-12-7-7-2">
      <text:list-level-style-bullet text:bullet-char="•" text:level="1">
        <style:list-level-properties text:min-label-width="10mm"/>
      </text:list-level-style-bullet>
    </text:list-style>
    <text:list-style style:name="id1-3-2-4-50-1-12-7-7-2-1">
      <text:list-level-style-bullet text:bullet-char="•" text:level="1">
        <style:list-level-properties text:min-label-width="10mm"/>
      </text:list-level-style-bullet>
    </text:list-style>
    <text:list-style style:name="id1-3-2-4-50-1-12-7-7-2-2">
      <text:list-level-style-bullet text:bullet-char="•" text:level="1">
        <style:list-level-properties text:min-label-width="10mm"/>
      </text:list-level-style-bullet>
    </text:list-style>
    <text:list-style style:name="id1-3-2-4-50-1-12-8-7-2">
      <text:list-level-style-bullet text:bullet-char="•" text:level="1">
        <style:list-level-properties text:min-label-width="10mm"/>
      </text:list-level-style-bullet>
    </text:list-style>
    <text:list-style style:name="id1-3-2-4-50-1-12-8-7-2-1">
      <text:list-level-style-bullet text:bullet-char="•" text:level="1">
        <style:list-level-properties text:min-label-width="10mm"/>
      </text:list-level-style-bullet>
    </text:list-style>
    <text:list-style style:name="id1-3-2-4-50-1-12-8-7-2-2">
      <text:list-level-style-bullet text:bullet-char="•" text:level="1">
        <style:list-level-properties text:min-label-width="10mm"/>
      </text:list-level-style-bullet>
    </text:list-style>
    <text:list-style style:name="id1-3-2-4-50-1-12-9-7-2">
      <text:list-level-style-bullet text:bullet-char="•" text:level="1">
        <style:list-level-properties text:min-label-width="10mm"/>
      </text:list-level-style-bullet>
    </text:list-style>
    <text:list-style style:name="id1-3-2-4-50-1-12-9-7-2-1">
      <text:list-level-style-bullet text:bullet-char="•" text:level="1">
        <style:list-level-properties text:min-label-width="10mm"/>
      </text:list-level-style-bullet>
    </text:list-style>
    <text:list-style style:name="id1-3-2-4-50-1-12-9-7-2-2">
      <text:list-level-style-bullet text:bullet-char="•" text:level="1">
        <style:list-level-properties text:min-label-width="10mm"/>
      </text:list-level-style-bullet>
    </text:list-style>
    <text:list-style style:name="id1-3-2-4-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1-7">
      <style:table-column-properties/>
    </style:style>
    <style:style style:family="table-column" style:parent-style-name="colspec" style:name="id1-3-2-4-53-1-8">
      <style:table-column-properties/>
    </style:style>
    <text:list-style style:name="id1-3-2-4-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56-1-7">
      <style:table-column-properties/>
    </style:style>
    <style:style style:family="table-column" style:parent-style-name="colspec" style:name="id1-3-2-4-56-1-8">
      <style:table-column-properties/>
    </style:style>
    <text:list-style style:name="id1-3-2-4-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59-1-7">
      <style:table-column-properties/>
    </style:style>
    <style:style style:family="table-column" style:parent-style-name="colspec" style:name="id1-3-2-4-59-1-8">
      <style:table-column-properties/>
    </style: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2-1-7">
      <style:table-column-properties/>
    </style:style>
    <style:style style:family="table-column" style:parent-style-name="colspec" style:name="id1-3-2-4-62-1-8">
      <style:table-column-properties/>
    </style:style>
    <text:list-style style:name="id1-3-2-4-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5-1-7">
      <style:table-column-properties/>
    </style:style>
    <style:style style:family="table-column" style:parent-style-name="colspec" style:name="id1-3-2-4-65-1-8">
      <style:table-column-properties/>
    </style:style>
    <text:list-style style:name="id1-3-2-4-6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68-1-7">
      <style:table-column-properties/>
    </style:style>
    <style:style style:family="table-column" style:parent-style-name="colspec" style:name="id1-3-2-4-68-1-8">
      <style:table-column-properties/>
    </style:style>
    <text:list-style style:name="id1-3-2-4-7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77-1-6">
      <style:table-column-properties/>
    </style:style>
    <style:style style:family="table-column" style:parent-style-name="colspec" style:name="id1-3-2-4-77-1-7">
      <style:table-column-properties/>
    </style:style>
    <style:style style:family="table-column" style:parent-style-name="colspec" style:name="id1-3-2-4-77-1-8">
      <style:table-column-properties/>
    </style:style>
    <text:list-style style:name="id1-3-2-4-7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80-1-6">
      <style:table-column-properties/>
    </style:style>
    <style:style style:family="table-column" style:parent-style-name="colspec" style:name="id1-3-2-4-80-1-7">
      <style:table-column-properties/>
    </style:style>
    <style:style style:family="table-column" style:parent-style-name="colspec" style:name="id1-3-2-4-80-1-8">
      <style:table-column-properties/>
    </style:style>
    <text:list-style style:name="id1-3-2-4-8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style:style style:family="table-column" style:parent-style-name="colspec" style:name="id1-3-2-4-83-1-7">
      <style:table-column-properties/>
    </style:style>
    <style:style style:family="table-column" style:parent-style-name="colspec" style:name="id1-3-2-4-83-1-8">
      <style:table-column-properties/>
    </style:style>
    <text:list-style style:name="id1-3-2-4-8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style:style style:family="table-column" style:parent-style-name="colspec" style:name="id1-3-2-4-86-1-7">
      <style:table-column-properties/>
    </style:style>
    <style:style style:family="table-column" style:parent-style-name="colspec" style:name="id1-3-2-4-86-1-8">
      <style:table-column-properties/>
    </style:style>
    <text:list-style style:name="id1-3-2-4-8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89-1-6">
      <style:table-column-properties/>
    </style:style>
    <style:style style:family="table-column" style:parent-style-name="colspec" style:name="id1-3-2-4-89-1-7">
      <style:table-column-properties/>
    </style:style>
    <style:style style:family="table-column" style:parent-style-name="colspec" style:name="id1-3-2-4-89-1-8">
      <style:table-column-properties/>
    </style: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style:style style:family="table-column" style:parent-style-name="colspec" style:name="id1-3-2-4-92-1-7">
      <style:table-column-properties/>
    </style:style>
    <style:style style:family="table-column" style:parent-style-name="colspec" style:name="id1-3-2-4-92-1-8">
      <style:table-column-properties/>
    </style:style>
    <text:list-style style:name="id1-3-2-4-9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style:style style:family="table-column" style:parent-style-name="colspec" style:name="id1-3-2-4-95-1-6">
      <style:table-column-properties/>
    </style:style>
    <style:style style:family="table-column" style:parent-style-name="colspec" style:name="id1-3-2-4-95-1-7">
      <style:table-column-properties/>
    </style:style>
    <style:style style:family="table-column" style:parent-style-name="colspec" style:name="id1-3-2-4-95-1-8">
      <style:table-column-properties/>
    </style:style>
    <text:list-style style:name="id1-3-2-4-9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4-1-5">
      <style:table-column-properties/>
    </style:style>
    <style:style style:family="table-column" style:parent-style-name="colspec" style:name="id1-3-2-4-104-1-6">
      <style:table-column-properties/>
    </style:style>
    <style:style style:family="table-column" style:parent-style-name="colspec" style:name="id1-3-2-4-104-1-7">
      <style:table-column-properties/>
    </style:style>
    <style:style style:family="table-column" style:parent-style-name="colspec" style:name="id1-3-2-4-104-1-8">
      <style:table-column-properties/>
    </style:style>
    <text:list-style style:name="id1-3-2-4-10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07-1-6">
      <style:table-column-properties/>
    </style:style>
    <style:style style:family="table-column" style:parent-style-name="colspec" style:name="id1-3-2-4-107-1-7">
      <style:table-column-properties/>
    </style:style>
    <style:style style:family="table-column" style:parent-style-name="colspec" style:name="id1-3-2-4-107-1-8">
      <style:table-column-properties/>
    </style:style>
    <text:list-style style:name="id1-3-2-4-107-1-9-7-8-1">
      <text:list-level-style-bullet text:bullet-char="-" text:level="1">
        <style:list-level-properties text:min-label-width="10mm"/>
      </text:list-level-style-bullet>
    </text:list-style>
    <text:list-style style:name="id1-3-2-4-107-1-9-7-8-1-1">
      <text:list-level-style-bullet text:bullet-char="-" text:level="1">
        <style:list-level-properties text:min-label-width="10mm"/>
      </text:list-level-style-bullet>
    </text:list-style>
    <text:list-style style:name="id1-3-2-4-107-1-9-7-8-1-2">
      <text:list-level-style-bullet text:bullet-char="-" text:level="1">
        <style:list-level-properties text:min-label-width="10mm"/>
      </text:list-level-style-bullet>
    </text:list-style>
    <text:list-style style:name="id1-3-2-4-107-1-9-7-8-1-3">
      <text:list-level-style-bullet text:bullet-char="-" text:level="1">
        <style:list-level-properties text:min-label-width="10mm"/>
      </text:list-level-style-bullet>
    </text:list-style>
    <text:list-style style:name="id1-3-2-4-107-1-9-7-8-1-4">
      <text:list-level-style-bullet text:bullet-char="-" text:level="1">
        <style:list-level-properties text:min-label-width="10mm"/>
      </text:list-level-style-bullet>
    </text:list-style>
    <text:list-style style:name="id1-3-2-4-107-1-9-7-8-1-5">
      <text:list-level-style-bullet text:bullet-char="-" text:level="1">
        <style:list-level-properties text:min-label-width="10mm"/>
      </text:list-level-style-bullet>
    </text:list-style>
    <text:list-style style:name="id1-3-2-4-107-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9-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9-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9-8-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9-51-2-2">
      <text:list-level-style-bullet text:bullet-char="-" text:level="1">
        <style:list-level-properties text:min-label-width="10mm"/>
      </text:list-level-style-bullet>
    </text:list-style>
    <text:list-style style:name="id1-3-2-4-107-1-9-51-2-2-1">
      <text:list-level-style-bullet text:bullet-char="-" text:level="1">
        <style:list-level-properties text:min-label-width="10mm"/>
      </text:list-level-style-bullet>
    </text:list-style>
    <text:list-style style:name="id1-3-2-4-107-1-9-51-2-2-2">
      <text:list-level-style-bullet text:bullet-char="-" text:level="1">
        <style:list-level-properties text:min-label-width="10mm"/>
      </text:list-level-style-bullet>
    </text:list-style>
    <text:list-style style:name="id1-3-2-4-107-1-9-51-2-2-3">
      <text:list-level-style-bullet text:bullet-char="-" text:level="1">
        <style:list-level-properties text:min-label-width="10mm"/>
      </text:list-level-style-bullet>
    </text:list-style>
    <text:list-style style:name="id1-3-2-4-107-1-9-52-2-2">
      <text:list-level-style-bullet text:bullet-char="-" text:level="1">
        <style:list-level-properties text:min-label-width="10mm"/>
      </text:list-level-style-bullet>
    </text:list-style>
    <text:list-style style:name="id1-3-2-4-107-1-9-52-2-2-1">
      <text:list-level-style-bullet text:bullet-char="-" text:level="1">
        <style:list-level-properties text:min-label-width="10mm"/>
      </text:list-level-style-bullet>
    </text:list-style>
    <text:list-style style:name="id1-3-2-4-107-1-9-52-2-2-2">
      <text:list-level-style-bullet text:bullet-char="-" text:level="1">
        <style:list-level-properties text:min-label-width="10mm"/>
      </text:list-level-style-bullet>
    </text:list-style>
    <text:list-style style:name="id1-3-2-4-107-1-9-52-2-2-3">
      <text:list-level-style-bullet text:bullet-char="-" text:level="1">
        <style:list-level-properties text:min-label-width="10mm"/>
      </text:list-level-style-bullet>
    </text:list-style>
    <text:list-style style:name="id1-3-2-4-107-1-9-52-2-2-4">
      <text:list-level-style-bullet text:bullet-char="-" text:level="1">
        <style:list-level-properties text:min-label-width="10mm"/>
      </text:list-level-style-bullet>
    </text:list-style>
    <text:list-style style:name="id1-3-2-4-107-1-9-53-2-2">
      <text:list-level-style-bullet text:bullet-char="-" text:level="1">
        <style:list-level-properties text:min-label-width="10mm"/>
      </text:list-level-style-bullet>
    </text:list-style>
    <text:list-style style:name="id1-3-2-4-107-1-9-53-2-2-1">
      <text:list-level-style-bullet text:bullet-char="-" text:level="1">
        <style:list-level-properties text:min-label-width="10mm"/>
      </text:list-level-style-bullet>
    </text:list-style>
    <text:list-style style:name="id1-3-2-4-107-1-9-53-2-2-2">
      <text:list-level-style-bullet text:bullet-char="-" text:level="1">
        <style:list-level-properties text:min-label-width="10mm"/>
      </text:list-level-style-bullet>
    </text:list-style>
    <text:list-style style:name="id1-3-2-4-107-1-9-54-2-2">
      <text:list-level-style-bullet text:bullet-char="-" text:level="1">
        <style:list-level-properties text:min-label-width="10mm"/>
      </text:list-level-style-bullet>
    </text:list-style>
    <text:list-style style:name="id1-3-2-4-107-1-9-54-2-2-1">
      <text:list-level-style-bullet text:bullet-char="-" text:level="1">
        <style:list-level-properties text:min-label-width="10mm"/>
      </text:list-level-style-bullet>
    </text:list-style>
    <text:list-style style:name="id1-3-2-4-107-1-9-54-2-2-2">
      <text:list-level-style-bullet text:bullet-char="-" text:level="1">
        <style:list-level-properties text:min-label-width="10mm"/>
      </text:list-level-style-bullet>
    </text:list-style>
    <text:list-style style:name="id1-3-2-4-107-1-9-54-2-2-3">
      <text:list-level-style-bullet text:bullet-char="-" text:level="1">
        <style:list-level-properties text:min-label-width="10mm"/>
      </text:list-level-style-bullet>
    </text:list-style>
    <text:list-style style:name="id1-3-2-4-107-1-9-54-2-2-4">
      <text:list-level-style-bullet text:bullet-char="-" text:level="1">
        <style:list-level-properties text:min-label-width="10mm"/>
      </text:list-level-style-bullet>
    </text:list-style>
    <text:list-style style:name="id1-3-2-4-107-1-9-54-2-2-5">
      <text:list-level-style-bullet text:bullet-char="-" text:level="1">
        <style:list-level-properties text:min-label-width="10mm"/>
      </text:list-level-style-bullet>
    </text:list-style>
    <text:list-style style:name="id1-3-2-4-107-1-9-55-2-2">
      <text:list-level-style-bullet text:bullet-char="-" text:level="1">
        <style:list-level-properties text:min-label-width="10mm"/>
      </text:list-level-style-bullet>
    </text:list-style>
    <text:list-style style:name="id1-3-2-4-107-1-9-55-2-2-1">
      <text:list-level-style-bullet text:bullet-char="-" text:level="1">
        <style:list-level-properties text:min-label-width="10mm"/>
      </text:list-level-style-bullet>
    </text:list-style>
    <text:list-style style:name="id1-3-2-4-107-1-9-55-2-2-2">
      <text:list-level-style-bullet text:bullet-char="-" text:level="1">
        <style:list-level-properties text:min-label-width="10mm"/>
      </text:list-level-style-bullet>
    </text:list-style>
    <text:list-style style:name="id1-3-2-4-107-1-9-55-2-2-3">
      <text:list-level-style-bullet text:bullet-char="-" text:level="1">
        <style:list-level-properties text:min-label-width="10mm"/>
      </text:list-level-style-bullet>
    </text:list-style>
    <text:list-style style:name="id1-3-2-4-107-1-9-56-2-2">
      <text:list-level-style-bullet text:bullet-char="-" text:level="1">
        <style:list-level-properties text:min-label-width="10mm"/>
      </text:list-level-style-bullet>
    </text:list-style>
    <text:list-style style:name="id1-3-2-4-107-1-9-56-2-2-1">
      <text:list-level-style-bullet text:bullet-char="-" text:level="1">
        <style:list-level-properties text:min-label-width="10mm"/>
      </text:list-level-style-bullet>
    </text:list-style>
    <text:list-style style:name="id1-3-2-4-107-1-9-56-2-2-2">
      <text:list-level-style-bullet text:bullet-char="-" text:level="1">
        <style:list-level-properties text:min-label-width="10mm"/>
      </text:list-level-style-bullet>
    </text:list-style>
  </office:automatic-styles>
  <office:body>
    <office:text>
      <text:p text:style-name="new_page_staatscourant"/>
      <text:p text:style-name="single-kop-titel">Gemeente Amsterdam - Wijziging Mandatenregister behorende bij het Algemeen Mandaatbesluit stadsdeel Centrum</text:p>
      <text:section text:name="regeling_id1-3-2" text:style-name="regeling">
        <text:section text:name="aanhef_id1-3-2-1" text:style-name="aanhef">
          <text:section text:name="preambule_id1-3-2-1-1" text:style-name="preambule">
            <text:p text:style-name="al">Het dagelijks bestuur en de voorzitter van stadsdeel Centrum, ieder voor zover het de aan hen toegekende bevoegdheden betreft, </text:p>
            <text:p text:style-name="al"/>
            <text:p text:style-name="al">Gelet op </text:p>
            <text:list text:style-name="id1-3-2-1-1-4">
              <text:list-item text:style-override="id1-3-2-1-1-4-1">
                <text:number>-</text:number>
                <text:p text:style-name="al">Titel 10.1 van de Algemene wet Bestuursrecht;</text:p>
              </text:list-item>
              <text:list-item text:style-override="id1-3-2-1-1-4-2">
                <text:number>-</text:number>
                <text:p text:style-name="al">Verordening op het Lokaal Bestuur in Amsterdam, in het bijzonder Bijlage 3, algemene bepalingen en beperkingen, onder 7</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Mandatenregister behorende bij het Algemeen mandaatbesluit stadsdeel Centrum d.d. 3 april 2018 wordt gewijzigd en vastgesteld conform de bijlage bij dit besluit;</text:p>
          </text:section>
          <text:section text:name="artikel_id1-3-2-2-2" text:style-name="artikel">
            <text:p text:style-name="artikel_kop_titel"><text:span text:style-name="artikel_kop_label">Artikel</text:span> <text:span text:style-name="artikel_kop_nr"/> II </text:p>
            <text:p text:style-name="al">Dit besluit treedt in werking met ingang van de dag na bekendmaking en werkt terug tot en met 1 januari 2020, tenzij anders vermeld in het Mandatenregister.</text:p>
          </text:section>
        </text:section>
        <text:section text:name="regeling-sluiting_id1-3-2-3" text:style-name="regeling-sluiting">
          <text:section text:name="ondertekening_id1-3-2-3-1">
            <text:p><text:span text:style-name="functie">Aldus vastgesteld in de vergadering van 10 november 2020.</text:span></text:p>
          </text:section>
          <text:section text:name="ondertekening_id1-3-2-3-2">
            <text:p><text:span text:style-name="functie"/></text:p>
            <text:p><text:span text:style-name="functie">het dagelijks bestuur van stadsdeel Centrum, </text:span></text:p>
          </text:section>
          <text:section text:name="ondertekening_id1-3-2-3-3">
            <text:p><text:span text:style-name="functie"/></text:p>
            <text:p><text:span text:style-name="functie">Wolfgang Hövelmann, </text:span></text:p>
            <text:p><text:span text:style-name="functie">Stadsdeelsecretaris</text:span></text:p>
          </text:section>
          <text:section text:name="ondertekening_id1-3-2-3-4">
            <text:p><text:span text:style-name="functie"/></text:p>
            <text:p><text:span text:style-name="functie">Mascha ten Bruggencate,</text:span></text:p>
            <text:p><text:span text:style-name="functie">voorzitter</text:span></text:p>
          </text:section>
          <text:section text:name="ondertekening_id1-3-2-3-5">
            <text:p><text:span text:style-name="functie"/></text:p>
            <text:p><text:span text:style-name="functie">Mascha ten Bruggencat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MANDATENREGISTER van stadsdeel Centrum</text:p>
          <text:p text:style-name="al"/>
          <text:p text:style-name="al">
          <text:span text:style-name="nadrukvet">Algemene bepalingen en beperkingen</text:span>
        </text:p>
          <text:p text:style-name="al"/>
          <text:list text:style-name="id1-3-2-4-5">
            <text:list-item text:style-override="id1-3-2-4-5-1">
              <text:number>1.</text:number>
              <text:p text:style-name="al">Voor alle bevoegdheden in dit bevoegdhedenregister geldt de beperking dat het dagelijks bestuur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5-1-3">
                <text:list-item text:style-override="id1-3-2-4-5-1-3-1">
                  <text:number>a.</text:number>
                  <text:p text:style-name="al">Het dagelijks bestuur kan in aanvulling op een stedelijk kader zelf beleid vaststellen voor zover dat beleid betrekking heeft op de wijze waarop uitvoering wordt gegeven aan de aan hen opgedragen taken en bevoegdheden. Als in het stedelijk kader uitputtend is vastgelegd hoe het dagelijks bestuur het beleid dient uit te voeren, dan bestaat deze beleidsvrijheid niet. </text:p>
                </text:list-item>
                <text:list-item text:style-override="id1-3-2-4-5-1-3-2">
                  <text:number>b.</text:number>
                  <text:p text:style-name="al">Ingeval van het opstellen van subsidieregelingen geldt dat het dagelijks bestuur daartoe uitsluitend bevoegd is als die bevoegdheid daartoe expliciet in een stedelijk kader aan het dagelijks bestuur is gegeven (zie hierna W.4).</text:p>
                </text:list-item>
              </text:list>
            </text:list-item>
          </text:list>
          <text:list text:style-name="id1-3-2-4-6">
            <text:list-item text:style-override="id1-3-2-4-6-1">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
          <text:p text:style-name="al"/>
          <text:list text:style-name="id1-3-2-4-8">
            <text:list-item text:style-override="id1-3-2-4-8-1">
              <text:number>3.</text:number>
              <text:p text:style-name="al">Het dagelijks bestuur betrekt het oorspronkelijk bevoegde bestuursorgaan bij het gebruik maken van de bevoegdheden indien sprake is van politiek gevoelige onderwerpen. Onder politiek gevoelige onderwerpen wordt in ieder geval verstaan, onderwerpen waarbij:</text:p>
              <text:list text:style-name="id1-3-2-4-8-1-3">
                <text:list-item text:style-override="id1-3-2-4-8-1-3-1">
                  <text:number>•</text:number>
                  <text:p text:style-name="al">hoge afbreukrisico’s aanwezig zijn; </text:p>
                </text:list-item>
                <text:list-item text:style-override="id1-3-2-4-8-1-3-2">
                  <text:number>•</text:number>
                  <text:p text:style-name="al">stadsdeeloverstijgende belangen spelen; </text:p>
                </text:list-item>
                <text:list-item text:style-override="id1-3-2-4-8-1-3-3">
                  <text:number>•</text:number>
                  <text:p text:style-name="al">uniforme besluitvorming gewenst is; </text:p>
                </text:list-item>
                <text:list-item text:style-override="id1-3-2-4-8-1-3-4">
                  <text:number>•</text:number>
                  <text:p text:style-name="al">strategische belangen van het stadsbestuur in het geding zijn;</text:p>
                </text:list-item>
                <text:list-item text:style-override="id1-3-2-4-8-1-3-5">
                  <text:number>•</text:number>
                  <text:p text:style-name="al">expertise nodig is die op stadsdeelniveau niet goed is ontwikkeld.</text:p>
                </text:list-item>
              </text:list>
            </text:list-item>
            <text:list-item text:style-override="id1-3-2-4-8-2">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
          <text:p text:style-name="al"/>
          <text:list text:style-name="id1-3-2-4-10">
            <text:list-item text:style-override="id1-3-2-4-10-1">
              <text:number>5.</text:number>
              <text:p text:style-name="al">Het dagelijks bestuur betrekt het oorspronkelijk bevoegde bestuursorgaan bij de besluitvorming indien tegen een door het dagelijks bestuur genomen beslissing op een bezwaarschrift beroep of hoger beroep wordt ingesteld bij de bestuursrechter en het bestuursorgaan betrokken was op grond van de overwegingen onder 3. Verder betrekt het dagelijks bestuur het oorspronkelijk bevoegde bestuursorgaan bij de besluitvorming indien zij voornemens is tegen een uitspraak van de bestuursrechter hoger beroep dan wel incidenteel hoger beroep in te stellen. Het beroep en het hoger beroep worden in overeenstemming met DJZ door het dagelijks bestuur behandeld.</text:p>
            </text:list-item>
          </text:list>
          <text:p text:style-name="al"/>
          <text:list text:style-name="id1-3-2-4-12">
            <text:list-item text:style-override="id1-3-2-4-12-1">
              <text:number>6.</text:number>
              <text:p text:style-name="al">De bevoegdheid om te beslisse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voorbereiding van de beslissing op bezwaar en de beslissing op bezwaar zelf. </text:p>
            </text:list-item>
          </text:list>
          <text:p text:style-name="al"/>
          <text:list text:style-name="id1-3-2-4-14">
            <text:list-item text:style-override="id1-3-2-4-14-1">
              <text:number>7.</text:number>
              <text:p text:style-name="al">Het dagelijks bestuur is bevoegd de gedelegeerde bevoegdheden te mandateren, waarbij ondermandaat aan anderen is toegestaan. Het dagelijks bestuur is bevoegd om voor de gemandandateerde bevoegdheden ondermandaat te verlenen. </text:p>
            </text:list-item>
            <text:list-item text:style-override="id1-3-2-4-14-2">
              <text:number/>
              <text:p text:style-name="al"/>
            </text:list-item>
            <text:list-item text:style-override="id1-3-2-4-14-3">
              <text:number/>
              <text:p text:style-name="al">De mandaatnemer is bevoegd de aan hem gemandateerde bevoegdheden onder te mandateren aan anderen. Het voorgaande geldt ook als sprake is van volmacht en machtiging.</text:p>
            </text:list-item>
          </text:list>
          <text:p text:style-name="al"/>
          <text:list text:style-name="id1-3-2-4-16">
            <text:list-item text:style-override="id1-3-2-4-16-1">
              <text:number>8.</text:number>
              <text:p text:style-name="al">Als de wet- en regelgeving waarop een verleende bevoegdheid berust wijzigt, wordt de bevoegdheid geacht te zijn verleend op grond van de bepalingen uit de gewijzigde wet- en regelgeving. De wijzigingen worden zo spoedig mogelijk in het register verwerkt;</text:p>
            </text:list-item>
          </text:list>
          <text:p text:style-name="al"/>
          <text:list text:style-name="id1-3-2-4-18">
            <text:list-item text:style-override="id1-3-2-4-18-1">
              <text:number>9.</text:number>
              <text:p text:style-name="al">Het mandaat voor het uitoefenen van een bevoegdheid omvat tevens alle direct met de gemandateerde bevoegdheid -al dan niet in de Awb opgenomen- samenhangende handelingen en besluiten zoals,maar niet beperkt tot</text:p>
              <text:list text:style-name="id1-3-2-4-18-1-3">
                <text:list-item text:style-override="id1-3-2-4-18-1-3-1">
                  <text:number>•</text:number>
                  <text:p text:style-name="al">het verrichten van alle benodigde (feitelijke) voorbereidings- en uitvoeringshandelingen en voeren van correspondentie; </text:p>
                </text:list-item>
                <text:list-item text:style-override="id1-3-2-4-18-1-3-2">
                  <text:number>•</text:number>
                  <text:p text:style-name="al">het verstrekken van mondelinge of schriftelijke informatie en gegevens van feitelijke en objectieve aard;</text:p>
                </text:list-item>
                <text:list-item text:style-override="id1-3-2-4-18-1-3-3">
                  <text:number>•</text:number>
                  <text:p text:style-name="al">het ondertekenen van de betreffende stukken;</text:p>
                </text:list-item>
                <text:list-item text:style-override="id1-3-2-4-18-1-3-4">
                  <text:number>•</text:number>
                  <text:p text:style-name="al">het voldoen aan publicatieverplichtingen;</text:p>
                </text:list-item>
                <text:list-item text:style-override="id1-3-2-4-18-1-3-5">
                  <text:number>•</text:number>
                  <text:p text:style-name="al">het verdagen (verlengen) c.q. opschorten van beslistermijnen inzake te nemen besluiten overeenkomstig van toepassing zijnde regelgeving, voor zover niet opgenomen in het mandaatregister;</text:p>
                </text:list-item>
                <text:list-item text:style-override="id1-3-2-4-18-1-3-6">
                  <text:number>•</text:number>
                  <text:p text:style-name="al">het beslissen op ingebrekestellingen wegens het niet tijdig beslissen als bedoeld in paragraaf 4.1.3.2 Algemene wet bestuursrecht;</text:p>
                </text:list-item>
                <text:list-item text:style-override="id1-3-2-4-18-1-3-7">
                  <text:number>•</text:number>
                  <text:p text:style-name="al">het vragen van adviezen en het inwinnen van inlichtingen.</text:p>
                </text:list-item>
              </text:list>
            </text:list-item>
            <text:list-item text:style-override="id1-3-2-4-18-2">
              <text:number>10.</text:number>
              <text:p text:style-name="al">De mandaatverlening omvat in ieder geval de bevoegdheid om, ter zake van de bevoegdheden opgenomen in dit bevoegdhedenregister, te weigeren, in te trekken, te wijzigen, voorschriften of voorwaarden te stellen, niet in behandeling te nemen, te verzoeken om aanvullende gegevens te verstrekken e.e.a. voor zover niet reeds opgenomen in het bevoegdhedenregister en mits niet uitdrukkelijk uitgesloten of beperkt is.</text:p>
              <text:p text:style-name="al"/>
            </text:list-item>
          </text:list>
          <text:list text:style-name="id1-3-2-4-19">
            <text:list-item text:style-override="id1-3-2-4-19-1">
              <text:number>0.</text:number>
              <text:p text:style-name="al">
              <text:span text:style-name="nadrukvet"/>
              <text:span text:style-name="nadrukvet">Algemene bevoegdheden</text:span>
            </text:p>
            </text:list-item>
          </text:list>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0-1-9-2-7-1">
                    <text:list-item text:style-override="id1-3-2-4-20-1-9-2-7-1-1">
                      <text:number>a.</text:number>
                      <text:p text:style-name="table_al">geldt niet voor het oprichten of deelneming in een rechtspersoon</text:p>
                    </text:list-item>
                    <text:list-item text:style-override="id1-3-2-4-20-1-9-2-7-1-2">
                      <text:number>b.</text:number>
                      <text:p text:style-name="table_al">financiële dekking moet aanwezig zijn in de vorm van een daarvoor bestemde begrotingspost</text:p>
                    </text:list-item>
                    <text:list-item text:style-override="id1-3-2-4-20-1-9-2-7-1-3">
                      <text:number>c.</text:number>
                      <text:p text:style-name="table_al">het aangaan van de rechtshandeling moet voortvloeien uit de aan het dagelijks bestuur expliciet opgedragen taken en bevoegdheden</text:p>
                    </text:list-item>
                    <text:list-item text:style-override="id1-3-2-4-20-1-9-2-7-1-4">
                      <text:number>d.</text:number>
                      <text:p text:style-name="table_al">de rechtshandelingen vinden plaats binnen stedelijke kaders, dit betekent in elk geval in lijn met de nota inkopen en aanbesteden, de aanbestedings-instructies, de nota 10 wegen, het leningen- en garantiebeleid, de nota doelgericht op afstand 2. </text:p>
                    </text:list-item>
                    <text:list-item text:style-override="id1-3-2-4-20-1-9-2-7-1-5">
                      <text:number>e.</text:number>
                      <text:p text:style-name="table_al">het aangaan van een rechtshandeling heeft betrekking op het verhaal van kosten van de grondexploitatie bij een ruimtelijk besluit, als bedoeld in artikel 6.24 Wro.</text:p>
                    </text:list-item>
                  </text:list>
                </table:table-cell>
                <table:table-cell table:style-name="cell_frame_all" table:number-rows-spanned="1" table:number-columns-spanned="1">
                  <text:p text:style-name="table_al">Stadsdeelsecretaris, Gebiedsmanagers, </text:p>
                  <text:p text:style-name="table_al">Afdelingsmanagers, </text:p>
                  <text:p text:style-name="table_al">Teammanagers,</text:p>
                  <text:p text:style-name="table_al">Directeuren. </text:p>
                  <text:p text:style-name="table_al"/>
                  <text:p text:style-name="table_al">tot een maximumbedrag </text:p>
                  <text:p text:style-name="table_al">conform de stedelijke Budgethoudersregeling. </text:p>
                  <text:p text:style-name="table_al"/>
                  <text:p text:style-name="table_al">Noot1: De ondergemandateerde bevoegdheid is beperkt tot privaatrechtelijke rechtshandelingen: </text:p>
                  <text:list text:style-name="id1-3-2-4-20-1-9-2-8-10">
                    <text:list-item text:style-override="id1-3-2-4-20-1-9-2-8-10-1">
                      <text:number>a.</text:number>
                      <text:p text:style-name="table_al"> voor zover het aangaan van die rechtshandelingen voortvloeien uit de aan het betreffende onderdeel of functie opgedragen taak of werkzaamheden;</text:p>
                    </text:list-item>
                    <text:list-item text:style-override="id1-3-2-4-20-1-9-2-8-10-2">
                      <text:number>b.</text:number>
                      <text:p text:style-name="table_al">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de het stadsdeel. </text:p>
                    </text:list-item>
                    <text:list-item text:style-override="id1-3-2-4-20-1-9-2-8-10-3">
                      <text:number>c.</text:number>
                      <text:p text:style-name="table_al"> het verlenen van advies- of onderzoeksopdrachten, voor zover deze betrekking hebben op het werkterrein van het stadsdeel of het betreffende onderdeel of functie en noodzakelijk zijn voor een goed en doelmatig functioneren van het stadsdeel </text:p>
                      <text:p text:style-name="table_al">Hierbij geldt de voorwaarde dat de voor de genoemde rechtshandeling gemoeide financiële dekking aanwezig is in de vorm van een daarvoor bestemde begrotingspost of daarvoor beschikbaar gesteld krediet. </text:p>
                    </text:list-item>
                  </text:list>
                  <text:p text:style-name="table_al">Noot 2 </text:p>
                  <text:p text:style-name="table_al">Er is ook ondermandaat voor: </text:p>
                  <text:p text:style-name="table_al">Besluiten tot het aangaan van overeenkomsten waarin wordt overgegaan tot het verhuren van gemeentelijke </text:p>
                  <text:p text:style-name="table_al">eigendommen, indien er sprake is van een goedgekeurd vastgoed(gebieds)plan, aan: </text:p>
                  <text:list text:style-name="id1-3-2-4-20-1-9-2-8-15">
                    <text:list-item text:style-override="id1-3-2-4-20-1-9-2-8-15-1">
                      <text:number>a.</text:number>
                      <text:p text:style-name="table_al"> Stadsdeelsecretaris, </text:p>
                    </text:list-item>
                  </text:list>
                  <text:list text:style-name="id1-3-2-4-20-1-9-2-8-16">
                    <text:list-item text:style-override="id1-3-2-4-20-1-9-2-8-16-1">
                      <text:number>b.</text:number>
                      <text:p text:style-name="table_al"> Directeuren Ruimte en Duurzaamheid en Gemeentelijk Vastgoed </text:p>
                    </text:list-item>
                  </text:list>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richten van privaatrechtelijke rechtshandelingen (waaronder het ondertekenen van overeenkomsten)</text:p>
                </table:table-cell>
                <table:table-cell table:style-name="cell_frame_all" table:number-rows-spanned="1" table:number-columns-spanned="1">
                  <text:p text:style-name="table_al">art. 171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zie de bijzonderheden bij A.1 betreft privaatrechtelijke rechtshandelingen voortvloeiend uit de bevoegdheid bij A.1</text:p>
                </table:table-cell>
                <table:table-cell table:style-name="cell_frame_all" table:number-rows-spanned="1" table:number-columns-spanned="1">
                  <text:list text:style-name="id1-3-2-4-20-1-9-3-8-1">
                    <text:list-item text:style-override="id1-3-2-4-20-1-9-3-8-1-1">
                      <text:number>a.</text:number>
                      <text:p text:style-name="table_al"> Stadsdeelsecretaris;</text:p>
                    </text:list-item>
                    <text:list-item text:style-override="id1-3-2-4-20-1-9-3-8-1-2">
                      <text:number>b.</text:number>
                      <text:p text:style-name="table_al"> Gebiedsmanagers </text:p>
                    </text:list-item>
                    <text:list-item text:style-override="id1-3-2-4-20-1-9-3-8-1-3">
                      <text:number>c.</text:number>
                      <text:p text:style-name="table_al"> Afdelingsmanagers; </text:p>
                    </text:list-item>
                    <text:list-item text:style-override="id1-3-2-4-20-1-9-3-8-1-4">
                      <text:number>d.</text:number>
                      <text:p text:style-name="table_al"> Teammanagers; </text:p>
                    </text:list-item>
                    <text:list-item text:style-override="id1-3-2-4-20-1-9-3-8-1-5">
                      <text:number>e.</text:number>
                      <text:p text:style-name="table_al"> Directeuren. </text:p>
                    </text:list-item>
                  </text:list>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ls in A1 (o.a. behandeling en afdoening van correspondentie over de genoemde bevoegdheden). </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issen op verzoeken in het kader van de algemene verordening nadeelcompensatie</text:p>
                </table:table-cell>
                <table:table-cell table:style-name="cell_frame_all" table:number-rows-spanned="1" table:number-columns-spanned="1">
                  <text:p text:style-name="table_al">Art. 2 Algemene verordening nadeelcompensa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de het dagelijks bestuur is genomen en er niet wordt afgeweken van het advies van de schadecommissie</text:p>
                </table:table-cell>
                <table:table-cell table:style-name="cell_frame_all" table:number-rows-spanned="1" table:number-columns-spanned="1">
                  <text:p text:style-name="table_al">Stadsdeelsecretaris,</text:p>
                  <text:p text:style-name="table_al">Gebiedsmanagers,</text:p>
                  <text:p text:style-name="table_al">Afdelingsmanagers </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issen op verzoeken om schadevergoeding </text:p>
                </table:table-cell>
                <table:table-cell table:style-name="cell_frame_all" table:number-rows-spanned="1" table:number-columns-spanned="1">
                  <text:p text:style-name="table_al">art. 8:90, tweede lid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het dagelijks bestuur is genomen</text:p>
                </table:table-cell>
                <table:table-cell table:style-name="cell_frame_all" table:number-rows-spanned="1" table:number-columns-spanned="1">
                  <text:p text:style-name="table_al">Stadsdeelsecretaris,</text:p>
                  <text:p text:style-name="table_al">Gebiedsmanagers,</text:p>
                  <text:p text:style-name="table_al">Afdelingsmanagers,</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Voor een rechtsvordering uit overeenkomst zie A1, en voor een rechtsvordering uit onrechtmatige daad (en </text:p>
                  <text:p text:style-name="table_al">overige verbintenissen uit de wet) zie A3. </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en het bevoegdhed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list text:style-name="id1-3-2-4-20-1-9-8-8-1">
                    <text:list-item text:style-override="id1-3-2-4-20-1-9-8-8-1-1">
                      <text:number>a.</text:number>
                      <text:p text:style-name="table_al"> Stadsdeelsecretaris; </text:p>
                    </text:list-item>
                    <text:list-item text:style-override="id1-3-2-4-20-1-9-8-8-1-2">
                      <text:number>b.</text:number>
                      <text:p text:style-name="table_al"> Gebiedsmanagers</text:p>
                    </text:list-item>
                    <text:list-item text:style-override="id1-3-2-4-20-1-9-8-8-1-3">
                      <text:number>c.</text:number>
                      <text:p text:style-name="table_al"> Afdelingsmanagers </text:p>
                    </text:list-item>
                    <text:list-item text:style-override="id1-3-2-4-20-1-9-8-8-1-4">
                      <text:number>d.</text:number>
                      <text:p text:style-name="table_al"> Manager bestuur en organisatie </text:p>
                    </text:list-item>
                    <text:list-item text:style-override="id1-3-2-4-20-1-9-8-8-1-5">
                      <text:number>e.</text:number>
                      <text:p text:style-name="table_al"> Klachtencoördinator</text:p>
                    </text:list-item>
                    <text:list-item text:style-override="id1-3-2-4-20-1-9-8-8-1-6">
                      <text:number>f.</text:number>
                      <text:p text:style-name="table_al"> Directeur Toezicht en Handhaving Openbare Ruimte (THOR) m.i.v. 1 november 2019 </text:p>
                    </text:list-item>
                  </text:list>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om tegen een uitspraak van de bestuursrechter hoger beroep dan wel incidenteel hoger beroep in te stellen, incl. het indienen van een verzoek om een voorlopige voorziening te treffen </text:p>
                </table:table-cell>
                <table:table-cell table:style-name="cell_frame_all" table:number-rows-spanned="1" table:number-columns-spanned="1">
                  <text:p text:style-name="table_al">art. 8: 104, lid 2 Awb; art. 8:110, lid 1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Directeur Juridisch Bureau </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ertegenwoordigen van het </text:p>
                  <text:p text:style-name="table_al">college en Bm bij procedures bij de bestuursrechter waarbij besluiten aan de orde zijn die op grond van een gemandateerde bevoegdheid zijn genom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Directeur Juridisch Bureau </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issen op verzoeken om verstrekking van informatie m.b.t. bestuurlijke aangelegenheden als bedoeld in art. 6 Wet openbaarheid van bestuur voor zover die betrekking hebben op de in dit bevoegdhedenregister opgenomen bevoegdheden</text:p>
                </table:table-cell>
                <table:table-cell table:style-name="cell_frame_all" table:number-rows-spanned="1" table:number-columns-spanned="1">
                  <text:p text:style-name="table_al">art. 6 W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0-1-9-11-8-1">
                    <text:list-item text:style-override="id1-3-2-4-20-1-9-11-8-1-1">
                      <text:number>a.</text:number>
                      <text:p text:style-name="table_al"> Stadsdeelsecretaris </text:p>
                    </text:list-item>
                    <text:list-item text:style-override="id1-3-2-4-20-1-9-11-8-1-2">
                      <text:number>b.</text:number>
                      <text:p text:style-name="table_al"> Afdelingsmanagers </text:p>
                    </text:list-item>
                    <text:list-item text:style-override="id1-3-2-4-20-1-9-11-8-1-3">
                      <text:number>c.</text:number>
                      <text:p text:style-name="table_al"> Teammanagers </text:p>
                    </text:list-item>
                    <text:list-item text:style-override="id1-3-2-4-20-1-9-11-8-1-4">
                      <text:number>d.</text:number>
                      <text:p text:style-name="table_al"> Gebiedsmanagers </text:p>
                    </text:list-item>
                    <text:list-item text:style-override="id1-3-2-4-20-1-9-11-8-1-5">
                      <text:number>e.</text:number>
                      <text:p text:style-name="table_al"> Manager bestuur en organisatie </text:p>
                    </text:list-item>
                    <text:list-item text:style-override="id1-3-2-4-20-1-9-11-8-1-6">
                      <text:number>f.</text:number>
                      <text:p text:style-name="table_al"> Directeur Juridisch Bureau </text:p>
                    </text:list-item>
                    <text:list-item text:style-override="id1-3-2-4-20-1-9-11-8-1-7">
                      <text:number>g.</text:number>
                      <text:p text:style-name="table_al"> Directeur Toezicht en Handhaving Openbare Ruimte (THOR) m.i.v. 1 november 2019</text:p>
                    </text:list-item>
                  </text:list>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inzake het uit eigen beweging verstrekken van informatie m.b.t. bestuurlijke aangelegenheden zoals bedoeld in art. 8 Wet openbaarheid van bestuur, voor zover die betrekking hebben op de in dit bevoegdhedenregister opgenomen bevoegdheden</text:p>
                </table:table-cell>
                <table:table-cell table:style-name="cell_frame_all" table:number-rows-spanned="1" table:number-columns-spanned="1">
                  <text:p text:style-name="table_al">art. 8 W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20-1-9-12-8-1">
                    <text:list-item text:style-override="id1-3-2-4-20-1-9-12-8-1-1">
                      <text:number>a.</text:number>
                      <text:p text:style-name="table_al"> Stadsdeelsecretaris </text:p>
                    </text:list-item>
                    <text:list-item text:style-override="id1-3-2-4-20-1-9-12-8-1-2">
                      <text:number>b.</text:number>
                      <text:p text:style-name="table_al"> Afdelingsmanagers </text:p>
                    </text:list-item>
                    <text:list-item text:style-override="id1-3-2-4-20-1-9-12-8-1-3">
                      <text:number>c.</text:number>
                      <text:p text:style-name="table_al"> Teammanagers </text:p>
                    </text:list-item>
                    <text:list-item text:style-override="id1-3-2-4-20-1-9-12-8-1-4">
                      <text:number>d.</text:number>
                      <text:p text:style-name="table_al"> Gebiedsmanagers </text:p>
                    </text:list-item>
                    <text:list-item text:style-override="id1-3-2-4-20-1-9-12-8-1-5">
                      <text:number>e.</text:number>
                      <text:p text:style-name="table_al"> Manager bestuur en organisatie </text:p>
                    </text:list-item>
                    <text:list-item text:style-override="id1-3-2-4-20-1-9-12-8-1-6">
                      <text:number>f.</text:number>
                      <text:p text:style-name="table_al"> Directeur Juridisch Bureau </text:p>
                    </text:list-item>
                    <text:list-item text:style-override="id1-3-2-4-20-1-9-12-8-1-7">
                      <text:number>g.</text:number>
                      <text:p text:style-name="table_al"> Directeur Toezicht en Handhaving Openbare Ruimte (THOR) m.i.v. 1 november 2019</text:p>
                    </text:list-item>
                  </text:list>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p bezwaarschriften tegen in ondermandaat van het DB genomen besluiten, het beslissen op bezwaarschriften tegen besluiten die genomen zijn voor 19 maart 2014 door of namens het voormalige dagelijks bestuur van een stadsdeel en beslissen op bezwaarschriften tegen besluiten die genomen zijn voor 21 maart 2018 door of namens het voormalige algemeen bestuur van een stadsdeel </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ext:p text:style-name="table_al">onder-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et ondermandaat de geldt <text:span text:style-name="nadrukondlijn">uitsluitend</text:span> voor bezwaren gericht tegen: </text:p>
                  <text:list text:style-name="id1-3-2-4-20-1-9-13-7-2">
                    <text:list-item text:style-override="id1-3-2-4-20-1-9-13-7-2-1">
                      <text:number>-</text:number>
                      <text:p text:style-name="table_al"> besluiten inzake het verwijderen van fietsen ingevolge de Algemene Plaatselijke Verordening;</text:p>
                    </text:list-item>
                    <text:list-item text:style-override="id1-3-2-4-20-1-9-13-7-2-2">
                      <text:number>-</text:number>
                      <text:p text:style-name="table_al"> besluiten op de aanvraag om een Europese gehandicaptenparkeerkaart als bedoeld onder J.1;</text:p>
                    </text:list-item>
                    <text:list-item text:style-override="id1-3-2-4-20-1-9-13-7-2-3">
                      <text:number>-</text:number>
                      <text:p text:style-name="table_al"> besluiten over doorhalingen op de marktlijst</text:p>
                    </text:list-item>
                  </text:list>
                  <text:p text:style-name="table_al">Het ondermandaat geldt tevens voor bezwaren die kennelijk niet-ontvankelijk worden verklaard of kennelijk ongegrond worden verklaard.</text:p>
                </table:table-cell>
                <table:table-cell table:style-name="cell_frame_all" table:number-rows-spanned="1" table:number-columns-spanned="1">
                  <text:p text:style-name="table_al">Directeur Juridisch Bureau</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Ondertekenen en bekendmaken van beslissingen op bezwaar.</text:p>
                </table:table-cell>
                <table:table-cell table:style-name="cell_frame_all" table:number-rows-spanned="1" table:number-columns-spanned="1">
                  <text:p text:style-name="table_al">Art. 7.11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s Juridisch Bureau</text:p>
                  <text:p text:style-name="table_al">Directeur Juridisch Bureau</text:p>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Het doorzenden van bezwaar- en beroepschriften</text:p>
                </table:table-cell>
                <table:table-cell table:style-name="cell_frame_all" table:number-rows-spanned="1" table:number-columns-spanned="1">
                  <text:p text:style-name="table_al">Art. 6.15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dsdeelsecretaris</text:p>
                  <text:p text:style-name="table_al">Directeur Juridisch Bureau</text:p>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nemen van verdagingsbesluiten en bevestigen van verder uitstel</text:p>
                </table:table-cell>
                <table:table-cell table:style-name="cell_frame_all" table:number-rows-spanned="1" table:number-columns-spanned="1">
                  <text:p text:style-name="table_al">Art. 7.10 lid 3 en 4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dsdeelsecretaris</text:p>
                  <text:p text:style-name="table_al">Directeur Juridisch Bureau</text:p>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Het beslissen op een verzoek om in te stemmen met rechtstreeks beroep bij de bestuursrechter</text:p>
                </table:table-cell>
                <table:table-cell table:style-name="cell_frame_all" table:number-rows-spanned="1" table:number-columns-spanned="1">
                  <text:p text:style-name="table_al">Art. 7.1a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dsdeelsecretaris</text:p>
                  <text:p text:style-name="table_al">Directeur Juridisch Bureau</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 </text:p>
                </table:table-cell>
                <table:table-cell table:style-name="cell_frame_all" table:number-rows-spanned="1" table:number-columns-spanned="1">
                  <text:p text:style-name="table_al">art. 7, 8, eerste en tweede lid, Archiefwet art. 6, eerste en tweede lid, 7, eerste en tweede lid, 8,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list text:style-name="id1-3-2-4-20-1-9-18-8-1">
                    <text:list-item text:style-override="id1-3-2-4-20-1-9-18-8-1-1">
                      <text:number>a.</text:number>
                      <text:p text:style-name="table_al"> Stadsdeelsecretaris</text:p>
                    </text:list-item>
                    <text:list-item text:style-override="id1-3-2-4-20-1-9-18-8-1-2">
                      <text:number>b.</text:number>
                      <text:p text:style-name="table_al"> Manager bestuur en organisatie</text:p>
                    </text:list-item>
                  </text:list>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overbrengen en vervroegd over-brengen van archiefbescheiden naar de gemeentelijke</text:p>
                  <text:p text:style-name="table_al">archiefbewaar-plaats en het opmaken van een verklaring van overbrenging </text:p>
                </table:table-cell>
                <table:table-cell table:style-name="cell_frame_all" table:number-rows-spanned="1" table:number-columns-spanned="1">
                  <text:p text:style-name="table_al">art. 12, eerste lid, art. 13, eerste lid, Archiefwet en art. 8, 9, eerste, tweede en derde lid,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list text:style-name="id1-3-2-4-20-1-9-19-8-1">
                    <text:list-item text:style-override="id1-3-2-4-20-1-9-19-8-1-1">
                      <text:number>a</text:number>
                      <text:p text:style-name="table_al"> Stadsdeelsecretaris</text:p>
                    </text:list-item>
                    <text:list-item text:style-override="id1-3-2-4-20-1-9-19-8-1-2">
                      <text:number>b</text:number>
                      <text:p text:style-name="table_al"> Manager bestuur en organisatie</text:p>
                    </text:list-item>
                  </text:list>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zoeken om een machtiging van Gedeputeerde Staten om over-brenging naar de</text:p>
                  <text:p text:style-name="table_al">gemeentelijke archiefbewaarplaats op te schorten</text:p>
                </table:table-cell>
                <table:table-cell table:style-name="cell_frame_all" table:number-rows-spanned="1" table:number-columns-spanned="1">
                  <text:p text:style-name="table_al">art. 13, derde en vierde lid, 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list text:style-name="id1-3-2-4-20-1-9-20-8-1">
                    <text:list-item text:style-override="id1-3-2-4-20-1-9-20-8-1-1">
                      <text:number>a.</text:number>
                      <text:p text:style-name="table_al"> Stadsdeelsecretaris</text:p>
                    </text:list-item>
                    <text:list-item text:style-override="id1-3-2-4-20-1-9-20-8-1-2">
                      <text:number>b.</text:number>
                      <text:p text:style-name="table_al"> Manager bestuur en organisatie</text:p>
                    </text:list-item>
                  </text:list>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opmaken van een verklaring van vernietiging van archiefbescheiden</text:p>
                </table:table-cell>
                <table:table-cell table:style-name="cell_frame_all" table:number-rows-spanned="1" table:number-columns-spanned="1">
                  <text:p text:style-name="table_al">art. 8,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list text:style-name="id1-3-2-4-20-1-9-21-8-1">
                    <text:list-item text:style-override="id1-3-2-4-20-1-9-21-8-1-1">
                      <text:number>a.</text:number>
                      <text:p text:style-name="table_al"> Stadsdeelsecretaris</text:p>
                    </text:list-item>
                    <text:list-item text:style-override="id1-3-2-4-20-1-9-21-8-1-2">
                      <text:number>b.</text:number>
                      <text:p text:style-name="table_al"> Manager bestuur en organisatie</text:p>
                    </text:list-item>
                  </text:list>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stellen van beperkingen aan de openbaarheid van archief-bescheiden</text:p>
                </table:table-cell>
                <table:table-cell table:style-name="cell_frame_all" table:number-rows-spanned="1" table:number-columns-spanned="1">
                  <text:p text:style-name="table_al">art. 15,</text:p>
                  <text:p text:style-name="table_al">eerste en tweede lid en art. 16, tweede lid, Archiefwet en art. 10,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list text:style-name="id1-3-2-4-20-1-9-22-8-1">
                    <text:list-item text:style-override="id1-3-2-4-20-1-9-22-8-1-1">
                      <text:number>a.</text:number>
                      <text:p text:style-name="table_al"> Stadsdeelsecretaris</text:p>
                    </text:list-item>
                    <text:list-item text:style-override="id1-3-2-4-20-1-9-22-8-1-2">
                      <text:number>b.</text:number>
                      <text:p text:style-name="table_al"> Manager bestuur en organisatie</text:p>
                    </text:list-item>
                  </text:list>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overdragen van archiefbescheiden van een organisatie-onderdeel aan</text:p>
                  <text:p text:style-name="table_al">een ander organisatie-onderdeel</text:p>
                </table:table-cell>
                <table:table-cell table:style-name="cell_frame_all" table:number-rows-spanned="1" table:number-columns-spanned="1">
                  <text:p text:style-name="table_al">art. 4, onder d, van het Besluit informatie-behe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list text:style-name="id1-3-2-4-20-1-9-23-8-1">
                    <text:list-item text:style-override="id1-3-2-4-20-1-9-23-8-1-1">
                      <text:number>a.</text:number>
                      <text:p text:style-name="table_al"> Stadsdeelsecretaris</text:p>
                    </text:list-item>
                    <text:list-item text:style-override="id1-3-2-4-20-1-9-23-8-1-2">
                      <text:number>b.</text:number>
                      <text:p text:style-name="table_al"> Manager bestuur en organisatie</text:p>
                    </text:list-item>
                  </text:list>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p text:style-name="table_al">College/BM</text:p>
                </table:table-cell>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de directeur heeft enkel mandaat voor ondertekenen</text:p>
                </table:table-cell>
                <table:table-cell table:style-name="cell_frame_all" table:number-rows-spanned="1" table:number-columns-spanned="1">
                  <text:list text:style-name="id1-3-2-4-20-1-9-24-8-1">
                    <text:list-item text:style-override="id1-3-2-4-20-1-9-24-8-1-1">
                      <text:number>-</text:number>
                      <text:p text:style-name="table_al"> Stadsdeelsecretaris</text:p>
                    </text:list-item>
                    <text:list-item text:style-override="id1-3-2-4-20-1-9-24-8-1-2">
                      <text:number>-</text:number>
                      <text:p text:style-name="table_al"> Manager bestuur en organisatie</text:p>
                    </text:list-item>
                    <text:list-item text:style-override="id1-3-2-4-20-1-9-24-8-1-3">
                      <text:number>-</text:number>
                      <text:p text:style-name="table_al"> Directeur Dienstverlening</text:p>
                    </text:list-item>
                  </text:list>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een melding van een inbreuk in verband met persoonsgegevens aan de betrokkene</text:p>
                </table:table-cell>
                <table:table-cell table:style-name="cell_frame_all" table:number-rows-spanned="1" table:number-columns-spanned="1">
                  <text:p text:style-name="table_al">Artikel 34 Algemene verordening gegevens-bescherming </text:p>
                </table:table-cell>
                <table:table-cell table:style-name="cell_frame_all" table:number-rows-spanned="1" table:number-columns-spanned="1">
                  <text:p text:style-name="table_al">College/BM</text:p>
                </table:table-cell>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DB/</text:p>
                  <text:p text:style-name="table_al">VZ </text:p>
                </table:table-cell>
                <table:table-cell table:style-name="cell_frame_all" table:number-rows-spanned="1" table:number-columns-spanned="1"/>
                <table:table-cell table:style-name="cell_frame_all" table:number-rows-spanned="1" table:number-columns-spanned="1">
                  <text:list text:style-name="id1-3-2-4-20-1-9-25-8-1">
                    <text:list-item text:style-override="id1-3-2-4-20-1-9-25-8-1-1">
                      <text:number>-</text:number>
                      <text:p text:style-name="table_al"> Stadsdeelsecretaris</text:p>
                    </text:list-item>
                    <text:list-item text:style-override="id1-3-2-4-20-1-9-25-8-1-2">
                      <text:number>-</text:number>
                      <text:p text:style-name="table_al"> Manager bestuur en organisatie</text:p>
                    </text:list-item>
                  </text:list>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doen van een voorafgaande raadpleging bij de Autoriteit Persoonsgegevens</text:p>
                  <text:p text:style-name="table_al">worden voldaan </text:p>
                </table:table-cell>
                <table:table-cell table:style-name="cell_frame_all" table:number-rows-spanned="1" table:number-columns-spanned="1">
                  <text:p text:style-name="table_al">Artikel 36 Algemene verordening gegevens-bescherming </text:p>
                </table:table-cell>
                <table:table-cell table:style-name="cell_frame_all" table:number-rows-spanned="1" table:number-columns-spanned="1">
                  <text:p text:style-name="table_al">College/BM </text:p>
                </table:table-cell>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DB/</text:p>
                  <text:p text:style-name="table_al">VZ </text:p>
                </table:table-cell>
                <table:table-cell table:style-name="cell_frame_all" table:number-rows-spanned="1" table:number-columns-spanned="1"/>
                <table:table-cell table:style-name="cell_frame_all" table:number-rows-spanned="1" table:number-columns-spanned="1">
                  <text:list text:style-name="id1-3-2-4-20-1-9-26-8-1">
                    <text:list-item text:style-override="id1-3-2-4-20-1-9-26-8-1-1">
                      <text:number>-</text:number>
                      <text:p text:style-name="table_al"> Stadsdeelsecretaris</text:p>
                    </text:list-item>
                    <text:list-item text:style-override="id1-3-2-4-20-1-9-26-8-1-2">
                      <text:number>-</text:number>
                      <text:p text:style-name="table_al"> Manager bestuur en organisatie</text:p>
                    </text:list-item>
                  </text:list>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22">
            <text:list-item text:style-override="id1-3-2-4-22-1">
              <text:number>1.</text:number>
              <text:p text:style-name="al">
              <text:span text:style-name="nadrukvet">Gebiedsontwikkeling en ruimtelijk beheer</text:span>
            </text:p>
            </text:list-item>
          </text:list>
          <text:p text:style-name="al">
          <text:span text:style-name="nadrukcur">Algemene beperkingen:</text:span>
        </text:p>
          <text:list text:style-name="id1-3-2-4-24">
            <text:list-item text:style-override="id1-3-2-4-24-1">
              <text:number>1.</text:number>
              <text:p text:style-name="al">
              <text:span text:style-name="nadrukcur">Mandaat geldt niet voor stedelijke gebieden, projecten en belangen, zoals nader aangegeven op bij dit register behorende kaart bijlage B. Deze kaart wordt twee keer per jaar geactualiseerd en ter vaststelling voorgelegd aan het college. Een uitzondering hierop vormen de taken en bevoegdheden op grond van de Wet algemene bepalingen omgevingsrecht met betrekking tot woonboten en bedrijfsvaartuigen waar een</text:span>
              <text:span text:style-name="nadrukcur"> ligplaatsvergunning voor is vereist. Als een ligplaatsvergunningen is vereist, is het dagelijks bestuur wel bevoegd.</text:span>
            </text:p>
            </text:list-item>
            <text:list-item text:style-override="id1-3-2-4-24-2">
              <text:number>2.</text:number>
              <text:p text:style-name="al">
              <text:span text:style-name="nadrukcur">Als op grond van onderdeel 7 (Milieu en duurzaamheid) de bevoegdheden o.g.v. de Wabo en milieuregelgeving niet gemandateerd worden, dan zijn de bevoegdheden genoemd in de onderdelen B.12 tot en met B.17 ook niet gemandateerd.</text:span>
            </text:p>
            </text:list-item>
            <text:list-item text:style-override="id1-3-2-4-24-3">
              <text:number>3.</text:number>
              <text:p text:style-name="al">
              <text:span text:style-name="nadrukcur">Mandaat geldt niet als de vergunningverlening betrekking heeft op tunnels.</text:span>
            </text:p>
            </text:list-item>
          </text:list>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column table:style-name="id1-3-2-4-25-1-9"/>
              <table:table-row table:style-name="row">
                <table:table-cell table:style-name="cell_frame_all" table:number-rows-spanned="1" table:number-columns-spanned="2">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en </text:p>
                  <text:p text:style-name="table_al">Directeur Ruimte en Duurzaamheid. </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en </text:p>
                  <text:p text:style-name="table_al">Directeur Ruimte en Duurzaamheid. </text:p>
                </table:table-cell>
              </table:table-row>
              <table:table-row table:style-name="row">
                <table:table-cell table:style-name="cell_frame_all" table:number-rows-spanned="1" table:number-columns-spanned="2">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en </text:p>
                  <text:p text:style-name="table_al">Directeur Ruimte en Duurzaamheid. </text:p>
                </table:table-cell>
              </table:table-row>
              <table:table-row table:style-name="row">
                <table:table-cell table:style-name="cell_frame_all" table:number-rows-spanned="1" table:number-columns-spanned="2">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en </text:p>
                  <text:p text:style-name="table_al">Directeur Ruimte en Duurzaamheid. </text:p>
                </table:table-cell>
              </table:table-row>
              <table:table-row table:style-name="row">
                <table:table-cell table:style-name="cell_frame_all" table:number-rows-spanned="1" table:number-columns-spanned="2">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2">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
                  <text:p text:style-name="table_al">Voor zover een van de te coördineren besluiten een bestemmingsplan, wijzigingsplan of uitwerkingsplan betreft, heeft mandaat uitsluitend betrekking op: </text:p>
                  <text:list text:style-name="id1-3-2-4-25-1-10-7-7-4">
                    <text:list-item text:style-override="id1-3-2-4-25-1-10-7-7-4-1">
                      <text:number>•</text:number>
                      <text:p text:style-name="table_al">de beslissing om de coördinatieregeling toe te passen</text:p>
                    </text:list-item>
                    <text:list-item text:style-override="id1-3-2-4-25-1-10-7-7-4-2">
                      <text:number>•</text:number>
                      <text:p text:style-name="table_al">beslissingen en handelingen die samenvallen/samen-lopen met beslissingen in het kader van de voorbereiding van het bestemmingsplan, wijzigings- en uitwerkingsplan </text:p>
                    </text:list-item>
                  </text:list>
                </table:table-cell>
                <table:table-cell table:style-name="cell_frame_all" table:number-rows-spanned="1" table:number-columns-spanned="1">
                  <text:p text:style-name="table_al">Stadsdeelsecretaris en </text:p>
                  <text:p text:style-name="table_al">Directeur Ruimte en Duurzaamheid. </text:p>
                </table:table-cell>
              </table:table-row>
              <table:table-row table:style-name="row">
                <table:table-cell table:style-name="cell_frame_all" table:number-rows-spanned="1" table:number-columns-spanned="2">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 als het schadeveroorzakend besluit door een voormalige deelgemeente genomen is, is het college bevoegd</text:p>
                </table:table-cell>
                <table:table-cell table:style-name="cell_frame_all" table:number-rows-spanned="1" table:number-columns-spanned="1">
                  <text:p text:style-name="table_al">Stadsdeelsecretaris </text:p>
                  <text:p text:style-name="table_al">Directeur Ruimte en Duurzaamheid </text:p>
                  <text:p text:style-name="table_al">Afdelingsmanager vergunningen, toezicht en handhaving </text:p>
                  <text:p text:style-name="table_al">Teammanagers vergunningen, toezicht en handhaving </text:p>
                </table:table-cell>
              </table:table-row>
              <table:table-row table:style-name="row">
                <table:table-cell table:style-name="cell_frame_all" table:number-rows-spanned="1" table:number-columns-spanned="2">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1">
                  <text:p text:style-name="table_al">Stadsdeelsecretaris en </text:p>
                  <text:p text:style-name="table_al">Directeur Ruimte en Duurzaamheid. </text:p>
                </table:table-cell>
              </table:table-row>
              <table:table-row table:style-name="row">
                <table:table-cell table:style-name="cell_frame_all" table:number-rows-spanned="1" table:number-columns-spanned="2">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 </text:p>
                </table:table-cell>
                <table:table-cell table:style-name="cell_frame_all" table:number-rows-spanned="1" table:number-columns-spanned="1">
                  <text:p text:style-name="table_al">Stadsdeelsecretaris </text:p>
                  <text:p text:style-name="table_al">Directeur Ruimte en Duurzaamheid </text:p>
                  <text:p text:style-name="table_al">Afdelingsmanager vergunningen, toezicht en handhaving </text:p>
                  <text:p text:style-name="table_al">Teammanagers vergunningen, toezicht en handhaving </text:p>
                </table:table-cell>
              </table:table-row>
              <table:table-row table:style-name="row">
                <table:table-cell table:style-name="cell_frame_all" table:number-rows-spanned="1" table:number-columns-spanned="2">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 </text:p>
                </table:table-cell>
                <table:table-cell table:style-name="cell_frame_all" table:number-rows-spanned="1" table:number-columns-spanned="1">
                  <text:p text:style-name="table_al">Stadsdeelsecretaris </text:p>
                  <text:p text:style-name="table_al">Directeur Ruimte en Duurzaamheid </text:p>
                  <text:p text:style-name="table_al">Afdelingsmanager vergunningen, toezicht en handhaving </text:p>
                  <text:p text:style-name="table_al">Teammanager vergunningen, toezicht en handhaving </text:p>
                  <text:p text:style-name="table_al">(Zie ook A5)</text:p>
                </table:table-cell>
              </table:table-row>
              <table:table-row table:style-name="row">
                <table:table-cell table:style-name="cell_frame_all" table:number-rows-spanned="1" table:number-columns-spanned="2">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 </text:p>
                </table:table-cell>
                <table:table-cell table:style-name="cell_frame_all" table:number-rows-spanned="1" table:number-columns-spanned="1">
                  <text:p text:style-name="table_al">Stadsdeelsecretaris </text:p>
                  <text:p text:style-name="table_al">Directeur Ruimte en Duurzaamheid </text:p>
                  <text:p text:style-name="table_al">Afdelingsmanager vergunningen, toezicht en handhaving </text:p>
                  <text:p text:style-name="table_al">Teammanager vergunningen, toezicht en handhaving </text:p>
                </table:table-cell>
              </table:table-row>
              <table:table-row table:style-name="row">
                <table:table-cell table:style-name="cell_frame_all" table:number-rows-spanned="1" table:number-columns-spanned="2">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Directeur Ruimte en Duurzaamheid </text:p>
                  <text:p text:style-name="table_al">Afdelingsmanager vergunningen, toezicht en handhaving </text:p>
                  <text:p text:style-name="table_al">Teammanagers vergunningen, toezicht en handhaving </text:p>
                </table:table-cell>
              </table:table-row>
              <table:table-row table:style-name="row">
                <table:table-cell table:style-name="cell_frame_all" table:number-rows-spanned="1" table:number-columns-spanned="2">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 </text:p>
                </table:table-cell>
              </table:table-row>
              <table:table-row table:style-name="row">
                <table:table-cell table:style-name="cell_frame_all" table:number-rows-spanned="1" table:number-columns-spanned="2">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B.20</text:p>
                </table:table-cell>
                <table:table-cell table:style-name="cell_frame_all" table:number-rows-spanned="1" table:number-columns-spanned="1">
                  <text:p text:style-name="table_al">afhandelen van een sloopmelding en stellen en wijzigen van voorschriften. </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 </text:p>
                  <text:p text:style-name="table_al">Afdelingsmanagers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B.27</text:p>
                </table:table-cell>
                <table:table-cell table:style-name="cell_frame_all" table:number-rows-spanned="1" table:number-columns-spanned="1">
                  <text:p text:style-name="table_al">beslissen dat het uiterlijk van de bouwwerken genoemd in artikel 12, lid 1, aanhef en onder a en b </text:p>
                  <text:p text:style-name="table_al">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B.31</text:p>
                </table:table-cell>
                <table:table-cell table:style-name="cell_frame_all" table:number-rows-spanned="1" table:number-columns-spanned="1">
                  <text:p text:style-name="table_al">vaststellen standplaatsen en ligplaatsen en afbakenen panden, verblijfsobjecten, standplaatsen en ligplaatsen</text:p>
                </table:table-cell>
                <table:table-cell table:style-name="cell_frame_all" table:number-rows-spanned="1" table:number-columns-spanned="1">
                  <text:p text:style-name="table_al">art. 6, lid 2 en lid 3 Wet basisregistraties adressen en gebouwen (BAG) en art. 4, lid 1, aanhef en onder c, Verordening op de vastgoed-registratie Amsterdam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nzake panden en verblijfsobjecten geldt alleen als de omgevingsvergunning door het dagelijks bestuur in mandaat is verleend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5 Verordening op de vastgoed-</text:p>
                  <text:p text:style-name="table_al">registratie</text:p>
                  <text:p text:style-name="table_al">Amsterdam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B.33</text:p>
                </table:table-cell>
                <table:table-cell table:style-name="cell_frame_all" table:number-rows-spanned="1" table:number-columns-spanned="1">
                  <text:p text:style-name="table_al">aanwijzingen geven voor het aanbrengen van (huis)nummerborden op objecten door rechthebbenden </text:p>
                </table:table-cell>
                <table:table-cell table:style-name="cell_frame_all" table:number-rows-spanned="1" table:number-columns-spanned="1">
                  <text:p text:style-name="table_al">art. 6 Verordening op de vastgoed-registratie Amsterdam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s vergunningen, toezicht en handhaving </text:p>
                  <text:p text:style-name="table_al">Teammanager vergunningen, toezicht en handhaving </text:p>
                  <text:p text:style-name="table_al">Medewerker vergunningen, toezicht en handhaving</text:p>
                </table:table-cell>
              </table:table-row>
            </table:table>
            <text:p text:style-name="table_bottom"/>
          </text:section>
          <text:p text:style-name="al"/>
          <text:list text:style-name="id1-3-2-4-27">
            <text:list-item text:style-override="id1-3-2-4-27-1">
              <text:number>2.</text:number>
              <text:p text:style-name="al">
              <text:span text:style-name="nadrukvet">Openbare ruimte, groen en parken</text:span>
            </text:p>
            </text:list-item>
          </text:list>
          <text:p text:style-name="al">
          <text:span text:style-name="nadrukcur">Algemene beperking: delegatie en mandaat zijn beperkt tot situaties die zich geheel binnen de grenzen van een stadsdeel voordo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g, art. 2.5, art. 2.6, art. 2.25, lid 3, art. 2.26, art. 2.29, art. 2.31, art. 3.1 t/m 3.6, art. 3.8, art. 3.9, art. 3.10, art. 3.11, art. 3.12, art. 3.15 Wabo juncto art. 3, eerste lid 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0-1-9-2-7-1">
                    <text:list-item text:style-override="id1-3-2-4-30-1-9-2-7-1-1">
                      <text:number>a.</text:number>
                      <text:p text:style-name="table_al">zie algemene beperkingen nummer 3, 4 en 5 genoemd bij onderdeel 1. Gebiedsontwikkeling en ruimtelijk beheer</text:p>
                    </text:list-item>
                  </text:list>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C.4a</text:p>
                </table:table-cell>
                <table:table-cell table:style-name="cell_frame_all" table:number-rows-spanned="1" table:number-columns-spanned="1">
                  <text:p text:style-name="table_al">alle overige besluiten ter uitvoering van de Bomenverordening, met uitzondering van de aanwijzing van toezichthouders</text:p>
                </table:table-cell>
                <table:table-cell table:style-name="cell_frame_all" table:number-rows-spanned="1" table:number-columns-spanned="1">
                  <text:p text:style-name="table_al">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fdelingsmanager vergunningen, toezicht en handhaving </text:p>
                  <text:p text:style-name="table_al">Teammanager vergunningen, toezicht en handhaving </text:p>
                  <text:p text:style-name="table_al">Afdelingsmanager Heel Beheer </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stellen van nadere regels en het aanwijzen van wegen en weggedeelten als bedoeld in art. 4.5 APV</text:p>
                </table:table-cell>
                <table:table-cell table:style-name="cell_frame_all" table:number-rows-spanned="1" table:number-columns-spanned="1">
                  <text:p text:style-name="table_al">art. 4.5, lid 2 en lid 3,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list text:style-name="id1-3-2-4-30-1-9-7-2-1">
                    <text:list-item text:style-override="id1-3-2-4-30-1-9-7-2-1-1">
                      <text:number>1.</text:number>
                      <text:p text:style-name="table_al">aanwijzen van aanplakobjecten voor het aan-brengen van meningsuitingen die geen reclame zijn;</text:p>
                    </text:list-item>
                    <text:list-item text:style-override="id1-3-2-4-30-1-9-7-2-1-2">
                      <text:number>2.</text:number>
                      <text:p text:style-name="table_al">stellen van nadere regels voor het gebruik van de aangewezen aanplakobjecten</text:p>
                    </text:list-item>
                  </text:list>
                </table:table-cell>
                <table:table-cell table:style-name="cell_frame_all" table:number-rows-spanned="1" table:number-columns-spanned="1">
                  <text:p text:style-name="table_al">art. 4.8,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list text:style-name="id1-3-2-4-30-1-9-8-2-1">
                    <text:list-item text:style-override="id1-3-2-4-30-1-9-8-2-1-1">
                      <text:number>1.</text:number>
                      <text:p text:style-name="table_al">beoordelen van mededelingen inzake de toelaatbaarheid van reclame aan onroerende zaken;</text:p>
                    </text:list-item>
                    <text:list-item text:style-override="id1-3-2-4-30-1-9-8-2-1-2">
                      <text:number>2.</text:number>
                      <text:p text:style-name="table_al">stellen van nadere regels over de toelaatbaarheid van reclame aan roerende zaken;</text:p>
                    </text:list-item>
                    <text:list-item text:style-override="id1-3-2-4-30-1-9-8-2-1-3">
                      <text:number>3.</text:number>
                      <text:p text:style-name="table_al">vaststellen van de vereisten waaraan een mededeling moet voldoen</text:p>
                    </text:list-item>
                  </text:list>
                </table:table-cell>
                <table:table-cell table:style-name="cell_frame_all" table:number-rows-spanned="1" table:number-columns-spanned="1">
                  <text:p text:style-name="table_al">art. 4.1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Ad 1:</text:p>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ext:p text:style-name="table_al">Directeur Dienstverlening</text:p>
                  <text:p text:style-name="table_al"/>
                  <text:p text:style-name="table_al">Ad 2 en 3: geen mandaat</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s vergunningen, toezicht en handhaving </text:p>
                  <text:p text:style-name="table_al">Teammanager vergunningen, toezicht en handhaving </text:p>
                  <text:p text:style-name="table_al">Medewerker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angeven van de afmetingen waarbinnen beplantingen op of in de weg moeten worden teruggebracht</text:p>
                </table:table-cell>
                <table:table-cell table:style-name="cell_frame_all" table:number-rows-spanned="1" table:number-columns-spanned="1">
                  <text:p text:style-name="table_al">art. 4.14,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list text:style-name="id1-3-2-4-30-1-9-14-2-1">
                    <text:list-item text:style-override="id1-3-2-4-30-1-9-14-2-1-1">
                      <text:number>1.</text:number>
                      <text:p text:style-name="table_al">aanwijzen van weg of weggedeelten waarop het verboden is voertuigen te koop aan te bieden;</text:p>
                    </text:list-item>
                    <text:list-item text:style-override="id1-3-2-4-30-1-9-14-2-1-2">
                      <text:number>2.</text:number>
                      <text:p text:style-name="table_al">beslissen op aanvragen voor het verkrijgen van een ontheffing voor het te koop aanbieden van voertuigen</text:p>
                    </text:list-item>
                  </text:list>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 geen mandaat</text:p>
                  <text:p text:style-name="table_al">Ad 2:</text:p>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Alle teammanagers Vergunningen, toezicht en handhaving </text:p>
                  <text:p text:style-name="table_al">Directeur Toezicht en Handhaving Openbare Ruimte (THOR) m.i.v. </text:p>
                  <text:p text:style-name="table_al">1 november 2019 </text:p>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 </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 vergunningen, toezicht en handhaving</text:p>
                  <text:p text:style-name="table_al">Directeur Dienstverlening </text:p>
                </table:table-cell>
              </table:table-row>
              <table:table-row table:style-name="row">
                <table:table-cell table:style-name="cell_frame_all" table:number-rows-spanned="1" table:number-columns-spanned="1">
                  <text:p text:style-name="table_al">C.22</text:p>
                </table:table-cell>
                <table:table-cell table:style-name="cell_frame_all" table:number-rows-spanned="1" table:number-columns-spanned="1">
                  <text:p text:style-name="table_al">aanwijzen van ten hoogste twaalf dagen of delen van dagen per kalenderjaar waarop de in het Activiteiten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 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C.22a</text:p>
                </table:table-cell>
                <table:table-cell table:style-name="cell_frame_all" table:number-rows-spanned="1" table:number-columns-spanned="1">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 </text:p>
                </table:table-cell>
                <table:table-cell table:style-name="cell_frame_all" table:number-rows-spanned="1" table:number-columns-spanned="1">
                  <text:p text:style-name="table_al">art. 5.6, lid 2 onder c, APV</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C.22b</text:p>
                </table:table-cell>
                <table:table-cell table:style-name="cell_frame_all" table:number-rows-spanned="1" table:number-columns-spanned="1">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art. 5.6 lid 2 onder 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C.23</text:p>
                </table:table-cell>
                <table:table-cell table:style-name="cell_frame_all" table:number-rows-spanned="1" table:number-columns-spanned="1">
                  <text:list text:style-name="id1-3-2-4-30-1-9-24-2-1">
                    <text:list-item text:style-override="id1-3-2-4-30-1-9-24-2-1-1">
                      <text:number>1.</text:number>
                      <text:p text:style-name="table_al">aanwijzen van plaatsen waar met een motorvoertuig of een bromfiets een wedstrijd mag worden gehouden; </text:p>
                    </text:list-item>
                    <text:list-item text:style-override="id1-3-2-4-30-1-9-24-2-1-2">
                      <text:number>2.</text:number>
                      <text:p text:style-name="table_al">stellen van regels over het gebruik van de onder punt 1 bedoelde plaatsen</text:p>
                    </text:list-item>
                  </text:list>
                </table:table-cell>
                <table:table-cell table:style-name="cell_frame_all" table:number-rows-spanned="1" table:number-columns-spanned="1">
                  <text:p text:style-name="table_al">art. 5.8,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list text:style-name="id1-3-2-4-30-1-9-25-2-1">
                    <text:list-item text:style-override="id1-3-2-4-30-1-9-25-2-1-1">
                      <text:number>1.</text:number>
                      <text:p text:style-name="table_al">aanwijzen van groenvoorzienin-gen waarin het verboden is zich daarin te bevinden;</text:p>
                    </text:list-item>
                    <text:list-item text:style-override="id1-3-2-4-30-1-9-25-2-1-2">
                      <text:number>2.</text:number>
                      <text:p text:style-name="table_al">beslissen op aan-vragen voor het verkrijgen van een ontheffing voor gebruik groen-voorzieningen</text:p>
                    </text:list-item>
                  </text:list>
                </table:table-cell>
                <table:table-cell table:style-name="cell_frame_all" table:number-rows-spanned="1" table:number-columns-spanned="1">
                  <text:p text:style-name="table_al">art. 5.9, lid lid 2 en li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 geen mandaat</text:p>
                  <text:p text:style-name="table_al">Ad 2: mandaat beperkt tot het verkrijgen van ontheffing van het tijdelijke verbod zich te bevinden in openbare groenvoorzieningen vanwege het inzaaien van gras </text:p>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 </text:p>
                </table:table-cell>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aanwijzen van plaatsen waarop de opruimplicht voor uitwerpselen van honden niet van kracht is</text:p>
                </table:table-cell>
                <table:table-cell table:style-name="cell_frame_all" table:number-rows-spanned="1" table:number-columns-spanned="1">
                  <text:p text:style-name="table_al">art. 5.12, lid 2, onder 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aanwijzen van plaatsen waar het aanlijngebod voor honden niet van kracht is</text:p>
                </table:table-cell>
                <table:table-cell table:style-name="cell_frame_all" table:number-rows-spanned="1" table:number-columns-spanned="1">
                  <text:p text:style-name="table_al">art. 5.13,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aanwijzen van plaatsen waar het verboden is voor hond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beslissen op aanvragen voor het verkrijgen van een ontheffing voor de verkoop van duivenvoer</text:p>
                </table:table-cell>
                <table:table-cell table:style-name="cell_frame_all" table:number-rows-spanned="1" table:number-columns-spanned="1">
                  <text:p text:style-name="table_al">art. 5.16,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8, lid 1, art. 9, art. 14. art. 19 en art. 21 Verorde-ning werken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het hoofdnet auto of het hoofdnet rail</text:p>
                  <text:p text:style-name="table_al"/>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 vergunningen, toezicht en handhaving </text:p>
                  <text:p text:style-name="table_al">Directeur V&amp;OR </text:p>
                  <text:p text:style-name="table_al">Directeur Dienstverlening </text:p>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art. 5.4, lid 1, aanhef en onder b, Telecom-munic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het hoofdnet auto of het hoofdnet rail</text:p>
                  <text:p text:style-name="table_al"/>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Alle Teammanagers van de afdeling vergunningen, toezicht en handhaving</text:p>
                  <text:p text:style-name="table_al">Medewerker vergunningen, toezicht en handhaving</text:p>
                  <text:p text:style-name="table_al">Directeur Dienstverlening </text:p>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list text:style-name="id1-3-2-4-30-1-9-32-2-1">
                    <text:list-item text:style-override="id1-3-2-4-30-1-9-32-2-1-1">
                      <text:number>1.</text:number>
                      <text:p text:style-name="table_al">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list-item>
                    <text:list-item text:style-override="id1-3-2-4-30-1-9-32-2-1-2">
                      <text:number>2.</text:number>
                      <text:p text:style-name="table_al">beslissen op aanvragen voor het verkrijgen van een ontheffing voor het aanbieden van diensten op de openbare weg</text:p>
                    </text:list-item>
                  </text:list>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Ad 1: geen mandaat</text:p>
                  <text:p text:style-name="table_al">Ad 2: </text:p>
                  <text:p text:style-name="table_al">Stadsdeelsecretaris </text:p>
                  <text:p text:style-name="table_al">Afdelingsmanager vergunningen, toezicht en handhaving </text:p>
                  <text:p text:style-name="table_al">Teammanager vergunningen, toezicht en handhaving</text:p>
                  <text:p text:style-name="table_al">Medewerker vergunningen, toezicht en handhaving </text:p>
                  <text:p text:style-name="table_al">Directeur Dienstverlening </text:p>
                </table:table-cell>
              </table:table-row>
            </table:table>
            <text:p text:style-name="table_bottom"/>
          </text:section>
          <text:p text:style-name="al"/>
          <text:list text:style-name="id1-3-2-4-32">
            <text:list-item text:style-override="id1-3-2-4-32-1">
              <text:number>3.</text:number>
              <text:p text:style-name="al">
              <text:span text:style-name="nadrukvet">Afval</text:span>
            </text:p>
            </text:list-item>
          </text:list>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besluiten dat inzameling van huishoudelijke afvalstoffen nabij elk perceel plaatsvindt</text:p>
                </table:table-cell>
                <table:table-cell table:style-name="cell_frame_all" table:number-rows-spanned="1" table:number-columns-spanned="1">
                  <text:p text:style-name="table_al">art. 4, lid 2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besluiten dat huishoudelijke afvalstoffen minder vaak dan 1 keer per week worden ingezameld</text:p>
                </table:table-cell>
                <table:table-cell table:style-name="cell_frame_all" table:number-rows-spanned="1" table:number-columns-spanned="1">
                  <text:p text:style-name="table_al">art. 4, lid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cell_frame_all" table:number-rows-spanned="1" table:number-columns-spanned="1">
                  <text:p text:style-name="table_al">art. 4,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stellen van regels omtrent het gebruik van een van gemeentewege verstrekt inzamel-middel</text:p>
                </table:table-cell>
                <table:table-cell table:style-name="cell_frame_all" table:number-rows-spanned="1" table:number-columns-spanned="1">
                  <text:p text:style-name="table_al">art. 8, lid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stellen van regels omtrent de plaats en wijze waarop huishoudelijke afvalstoffen moeten worden aangeboden</text:p>
                </table:table-cell>
                <table:table-cell table:style-name="cell_frame_all" table:number-rows-spanned="1" table:number-columns-spanned="1">
                  <text:p text:style-name="table_al">art. 8,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9,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0,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de dagen, tijden, wijzen en plaatsen waarop de krachtens artikel 13 aangewezen bedrijfsafvalstoffen aan de inzameldienst ter inzameling kunnen worden aangeboden</text:p>
                </table:table-cell>
                <table:table-cell table:style-name="cell_frame_all" table:number-rows-spanned="1" table:number-columns-spanned="1">
                  <text:p text:style-name="table_al">art. 14, lid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row>
            </table:table>
            <text:p text:style-name="table_bottom"/>
          </text:section>
          <text:p text:style-name="al"/>
          <text:list text:style-name="id1-3-2-4-35">
            <text:list-item text:style-override="id1-3-2-4-35-1">
              <text:number>4.</text:number>
              <text:p text:style-name="al">
              <text:span text:style-name="nadrukvet">Monumenten en archeologie</text:span>
            </text:p>
            </text:list-item>
          </text:list>
          <text:p text:style-name="al">
          <text:span text:style-name="nadrukcur">Algemene beperking: als op grond van onderdeel 7 (Milieu en duurzaamheid) de bevoegdheden o.g.v. de Wabo en milieuregelgeving bij het college blijven, dan blijven de bevoegdheden genoemd in dit onderdeel ook bij het college.</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able:table-cell>
                <table:table-cell table:style-name="cell_frame_all" table:number-rows-spanned="1" table:number-columns-spanned="1">
                  <text:p text:style-name="table_al">art. 2.1, lid 1, aanhef en onder f, art. 2.5, art. 2.6, art. 2.25, lid 3, art. 2.26, art. 2.29, art. 2.31, art. 3.1 t/m 3.6, art. 3.8, art. 3.9, art. 3.10, art. 3.11, art. 3.12, art. 3.15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Afdelingsmanager vergunningen, toezicht en handhaving </text:p>
                  <text:p text:style-name="table_al">Teammanager vergunningen, toezicht en handhaving</text:p>
                  <text:p text:style-name="table_al">Medewerker vergunningen, toezicht en handhaving </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Afdelingsmanager vergunningen, toezicht en handhaving </text:p>
                  <text:p text:style-name="table_al">Teammanager vergunningen, toezicht en handhaving</text:p>
                  <text:p text:style-name="table_al">Medewerker vergunningen, toezicht en handhaving </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intrekken van een omgevingsvergun-ning voor het verstoren, verplaatsen of in enig opzicht wijzigen van een beschermd monument of gemeentelijke monument of het herstellen, gebruiken of laten gebruiken van een beschermd monument of gemeentelijk monument op een wijze waardoor het wordt ontsierd of in gevaar wordt gebracht</text:p>
                </table:table-cell>
                <table:table-cell table:style-name="cell_frame_all" table:number-rows-spanned="1" table:number-columns-spanned="1">
                  <text:p text:style-name="table_al">art. 2.33 Wabo en art.14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Afdelingsmanager vergunningen, toezicht en handhaving </text:p>
                  <text:p text:style-name="table_al">Teammanager vergunningen, toezicht en handhaving</text:p>
                  <text:p text:style-name="table_al">Medewerker vergunningen, toezicht en handhaving </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art. 14a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aanwijzen, intrekken en wijzigen van een aanwijzing van een gemeentelijk monument </text:p>
                </table:table-cell>
                <table:table-cell table:style-name="cell_frame_all" table:number-rows-spanned="1" table:number-columns-spanned="1">
                  <text:p text:style-name="table_al">art. 3, lid 1, art. 8, lid 1 en art. 9, lid 1,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palen dat een beschrijving wordt opgesteld van het beoogde aan te wijzen gemeentelijk monument</text:p>
                </table:table-cell>
                <table:table-cell table:style-name="cell_frame_all" table:number-rows-spanned="1" table:number-columns-spanned="1">
                  <text:p text:style-name="table_al">art. 3, lid 4,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palen dat een gemeentelijk monument gedocumenteerd moet worden</text:p>
                </table:table-cell>
                <table:table-cell table:style-name="cell_frame_all" table:number-rows-spanned="1" table:number-columns-spanned="1">
                  <text:p text:style-name="table_al">art. 9, lid 5,</text:p>
                  <text:p text:style-name="table_al">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beslissen op aanvragen voor het verkrijgen van nadeelcompensatie </text:p>
                </table:table-cell>
                <table:table-cell table:style-name="cell_frame_all" table:number-rows-spanned="1" table:number-columns-spanned="1">
                  <text:p text:style-name="table_al">art. 25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registreren van gemeentelijke stads- en dorpsgezichten op de lijst van gemeentelijke stads- en dorpsgezichten </text:p>
                </table:table-cell>
                <table:table-cell table:style-name="cell_frame_all" table:number-rows-spanned="1" table:number-columns-spanned="1">
                  <text:p text:style-name="table_al">art. 17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reageren op een voornemen tot aanwijzing van stads- en dorpsgezichten als gemeentelijk stads- en dorpsgezicht of wijziging van een aanwijzing als gemeentelijk stads- en dorpsgezicht </text:p>
                </table:table-cell>
                <table:table-cell table:style-name="cell_frame_all" table:number-rows-spanned="1" table:number-columns-spanned="1">
                  <text:p text:style-name="table_al">art. 16 en 18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het nemen van een selectiebesluit conform de Kwaliteitsnorm Nederlandse Archeologie</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directie Monumenten en Archeologie stelt vast of een archeologisch rapport (artikel 39, lid 2 van de Monumentenwet) voldoet aan de kwaliteitsnorm Nederlandse Archeologie en het Kwaliteitshandboek van de afdeling Archeologie van de directie Monumenten en Archeologie. De directie Monumenten en Archeologie stelt aan de hand van een archeologisch rapport ook het selectiebesluit op</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het vaststellen van een programma van eisen conform de Kwaliteitsnorm Nederlandse Archeologie</text:p>
                </table:table-cell>
                <table:table-cell table:style-name="cell_frame_all" table:number-rows-spanned="1" table:number-columns-spanned="1">
                  <text:p text:style-name="table_al">art. 24, lid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het vaststellen of een bouwhistorisch onderzoek of rapport voldoet aan de Richtlijnen Bouwhistorisch Onderzoek</text:p>
                </table:table-cell>
                <table:table-cell table:style-name="cell_frame_all" table:number-rows-spanned="1" table:number-columns-spanned="1">
                  <text:p text:style-name="table_al">art. 1, lid 1 en artikel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
            <text:p text:style-name="table_bottom"/>
          </text:section>
          <text:p text:style-name="al"/>
          <text:list text:style-name="id1-3-2-4-40">
            <text:list-item text:style-override="id1-3-2-4-40-1">
              <text:number>5.</text:number>
              <text:p text:style-name="al">
              <text:span text:style-name="nadrukvet">Wonen</text:span>
            </text:p>
            </text:list-item>
          </text:list>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niet zijnde Bed &amp; Breakfast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en artikel 24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artikel 21 van de Huisvestingswet en de Awb wordt niet gemandateerd</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onttrekkingsvergunning voor een Bed &amp; Breakfast (incl. voorbereidingshandelingen en intrekken)</text:p>
                </table:table-cell>
                <table:table-cell table:style-name="cell_frame_all" table:number-rows-spanned="1" table:number-columns-spanned="1">
                  <text:p text:style-name="table_al">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1-1-9-3-7-1">
                    <text:list-item text:style-override="id1-3-2-4-41-1-9-3-7-1-1">
                      <text:number>a.</text:number>
                      <text:p text:style-name="table_al"> de bevoegdheid om te handhaven met bestuurlijke sancties op grond van artikel 21 van de Huisvestingswet en de Awb wordt niet gemandateerd</text:p>
                    </text:list-item>
                    <text:list-item text:style-override="id1-3-2-4-41-1-9-3-7-1-2">
                      <text:number>b.</text:number>
                      <text:p text:style-name="table_al"> ingevolge de Huisvestingsverordening Amsterdam 2020 is er geen bevoegdheid om deze vergunning over te schrijven of om aanvullende voorwaarden en/of voorschriften te stellen</text:p>
                    </text:list-item>
                  </text:list>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  </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en artikel 24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artikel 21 van de Huisvestingswet en de Awb wordt niet gemandateerd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  </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1-1-9-5-7-1">
                    <text:list-item text:style-override="id1-3-2-4-41-1-9-5-7-1-1">
                      <text:number>a.</text:number>
                      <text:p text:style-name="table_al"> de bevoegdheid om te handhaven met bestuurlijke sancties op grond van artikel 21 van de Huisvestingswet en de Awb wordt niet gemandateerd</text:p>
                    </text:list-item>
                    <text:list-item text:style-override="id1-3-2-4-41-1-9-5-7-1-2">
                      <text:number>b.</text:number>
                      <text:p text:style-name="table_al"> ingevolge de Huisvestingsverordening Amsterdam 2020 is er geen bevoegdheid om ten aanzien van een omzettingsvergunning aanvullende voorwaarden en/of voorschriften te stellen</text:p>
                    </text:list-item>
                  </text:list>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  </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en artikel 24 van de Huisvestings-</text:p>
                  <text:p text:style-name="table_al">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artikel 21 van de Huisvestingswet en Awb wordt niet gemandateerd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  </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 </text:p>
                </table:table-cell>
                <table:table-cell table:style-name="cell_frame_all" table:number-rows-spanned="1" table:number-columns-spanned="1">
                  <text:p text:style-name="table_al">art. 22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 </text:p>
                </table:table-cell>
              </table:table-row>
            </table:table>
            <text:p text:style-name="table_bottom"/>
          </text:section>
          <text:p text:style-name="al"/>
          <text:list text:style-name="id1-3-2-4-43">
            <text:list-item text:style-override="id1-3-2-4-43-1">
              <text:number>6.</text:number>
              <text:p text:style-name="al">
              <text:span text:style-name="nadrukvet">Economie</text:span>
            </text:p>
            </text:list-item>
          </text:list>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column table:style-name="id1-3-2-4-44-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0) wellicht nadere regels in kader scherper alcoholbeleid en 24-uurseconomie</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 </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 </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2</text:p>
                  <text:p text:style-name="table_al">art. 3.24</text:p>
                  <text:p text:style-name="table_al">art. 3.25</text:p>
                  <text:p text:style-name="table_al">art. 3.26</text:p>
                  <text:p text:style-name="table_al">art. 3.27</text:p>
                  <text:p text:style-name="table_al">art. 3.29</text:p>
                  <text:p text:style-name="table_al">art. 6.1</text:p>
                  <text:p text:style-name="table_al">art. 6.2, lid 1</text:p>
                  <text:p text:style-name="table_al">art. 6.2, lid 2, onder f, h, i en j</text:p>
                  <text:p text:style-name="table_al">art. 7.4 (mbt 3.15)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 ingesteld om het karakter van een markt op afstand te bepalen ten te garanderen.</text:p>
                  <text:p text:style-name="table_al"/>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Directeur Stadswerken m.i.v. 1 januari 2020 </text:p>
                  <text:p text:style-name="table_al">- Afdelingsmanager Markten m.i.v. 1 januari 2020</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 </text:p>
                  <text:p text:style-name="table_al">art. 6.1 lid 2, art. 6.1 lid 5 onder h.1 t/m 3 en 5</text:p>
                  <text:p text:style-name="table_al">art. 7.4 (mbt art. 3.7)</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
                  <text:list text:style-name="id1-3-2-4-44-1-9-4-8-6">
                    <text:list-item text:style-override="id1-3-2-4-44-1-9-4-8-6-1">
                      <text:number>-</text:number>
                      <text:p text:style-name="table_al"> Directeur Stadswerken m.i.v. 1 januari 2020</text:p>
                    </text:list-item>
                    <text:list-item text:style-override="id1-3-2-4-44-1-9-4-8-6-2">
                      <text:number>-</text:number>
                      <text:p text:style-name="table_al">Afdelingsmanager Markten m.i.v. 1 januari 2020</text:p>
                    </text:list-item>
                  </text:list>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 </text:p>
                </table:table-cell>
                <table:table-cell table:style-name="cell_frame_all" table:number-rows-spanned="1" table:number-columns-spanned="1">
                  <text:p text:style-name="table_al">art. 3.3, lid 2</text:p>
                  <text:p text:style-name="table_al">art. 5.1</text:p>
                  <text:p text:style-name="table_al">art. 5.2</text:p>
                  <text:p text:style-name="table_al">art. 5.3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 </text:p>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5.1</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mandaat</text:p>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h 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 geen ondermandaat</text:p>
                </table:table-cell>
              </table:table-row>
            </table:table>
            <text:p text:style-name="table_bottom"/>
          </text:section>
          <text:p text:style-name="al"/>
          <text:list text:style-name="id1-3-2-4-46">
            <text:list-item text:style-override="id1-3-2-4-46-1">
              <text:number>7.</text:number>
              <text:p text:style-name="al">
              <text:span text:style-name="nadrukvet">Milieu en duurzaamheid</text:span>
            </text:p>
            </text:list-item>
          </text:list>
          <text:p text:style-name="al">
          <text:span text:style-name="nadrukcur">Algemene beperking:</text:span> </text:p>
          <text:p text:style-name="al">
          <text:span text:style-name="nadrukcur">als sprake is van een inrichting waarvoor op 1 januari 2013 een vergunning benodigd is op grond van artikel 2.1, lid 1, onder e Wabo,</text:span>
          <text:span text:style-name="nadrukcur">worden de bevoegdheden tot het beslissen op aanvragen om een omgevingsvergunning </text:span>
          <text:span text:style-name="nadrukcur">niet gemandateerd.</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column table:style-name="id1-3-2-4-50-1-8"/>
              <table:table-column table:style-name="id1-3-2-4-50-1-9"/>
              <table:table-column table:style-name="id1-3-2-4-50-1-10"/>
              <table:table-column table:style-name="id1-3-2-4-50-1-11"/>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2">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2">
                  <text:p text:style-name="table_al">Bijzonderheden en beperkingen</text:p>
                  <text:p text:style-name="table_al"/>
                </table:table-cell>
                <table:table-cell table:style-name="cell_frame_all" table:number-rows-spanned="1" table:number-columns-spanned="2">
                  <text:p text:style-name="table_al">Mandaat/ondermandaat/ volmacht/machtiging verleend aan</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2">
                  <text:p text:style-name="table_al">art. 2.1, lid 1, onder i, Wabo, art. 2.2a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able:table-cell table:style-name="cell_frame_all" table:number-rows-spanned="1" table:number-columns-spanned="2">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alle voorbereidings-besluiten en –handelingen ten behoeve van het vaststellen van hogere geluid-waarden</text:p>
                </table:table-cell>
                <table:table-cell table:style-name="cell_frame_all" table:number-rows-spanned="1" table:number-columns-spanned="2">
                  <text:p text:style-name="table_al">art. 45 e.v, art. 55, lid 4, art. 110a t/m art. 110c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mandaat voor het voorbereiden van besluit hogere waarden volgt de bevoegdheidsverdeling van de besluiten waarop voor het besluit hogere waarde ziet</text:p>
                </table:table-cell>
                <table:table-cell table:style-name="cell_frame_all" table:number-rows-spanned="1" table:number-columns-spanned="2">
                  <text:p text:style-name="table_al">Geen ondermandaat</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besluiten over milieu- en klimaat-gerelateerde subsidies (energiemaatregelen)</text:p>
                </table:table-cell>
                <table:table-cell table:style-name="cell_frame_all" table:number-rows-spanned="1" table:number-columns-spanned="2">
                  <text:p text:style-name="table_al">AS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mandaat geldt tot 1 januari 2015 en voor de periode hierna die nodig is voor de afhandeling van subsidiebeschikkingen</text:p>
                </table:table-cell>
                <table:table-cell table:style-name="cell_frame_all" table:number-rows-spanned="1" table:number-columns-spanned="2">
                  <text:p text:style-name="table_al">Stadsdeelsecretaris </text:p>
                  <text:p text:style-name="table_al">Manager gebiedspool </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oorbereiden en opstellen van milieueffecten-beoordelingen</text:p>
                </table:table-cell>
                <table:table-cell table:style-name="cell_frame_all" table:number-rows-spanned="1" table:number-columns-spanned="2">
                  <text:p text:style-name="table_al">art. 7.2, lid 1 onder b en 7.16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bevoegd gezag hangt af van besluit waarvoor de beoordeling van de milieu-effectenrapportage wordt verricht.</text:p>
                  <text:p text:style-name="table_al"/>
                  <text:p text:style-name="table_al">mandaat tot het voorbereiden van de beoordeling van de milieu-effectenrapportage volgt de bevoegdheidsverdeling van het besluit waarvoor de beoordeling van de milieu-effectenrapportage wordt opgesteld.</text:p>
                  <text:p text:style-name="table_al"/>
                  <text:p text:style-name="table_al">mandaat heeft geen betrekking op de beslissing omtrent de vraag of bij de voorbereiding van het betrokken besluit voor de activiteit, vanwege de belangrijke nadelige gevolgen die zij voor het milieu kan hebben, een milieu-effectrapport moet worden gemaakt. </text:p>
                </table:table-cell>
                <table:table-cell table:style-name="cell_frame_all" table:number-rows-spanned="1" table:number-columns-spanned="2">
                  <text:p text:style-name="table_al">Geen ondermandaat</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voorbereiden en opstellen van het milieu-effectenrapportage</text:p>
                </table:table-cell>
                <table:table-cell table:style-name="cell_frame_all" table:number-rows-spanned="1" table:number-columns-spanned="2">
                  <text:p text:style-name="table_al">art. 7.2, 7.2a, 7.7, 7.16 t/m 7.19, 7.22, 7.24, 7.25, 7.27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bevoegd gezag: hangt af van besluit waarvoor milieueffectenrapportage wordt opgesteld.</text:p>
                  <text:p text:style-name="table_al"/>
                  <text:p text:style-name="table_al">mandaat van de voorbereiding van het milieueffectenrapportage: volgt de bevoegdheidsverdeling van het besluit waarvoor het milieu-effectenrapportage wordt opgesteld.</text:p>
                  <text:p text:style-name="table_al"/>
                  <text:p text:style-name="table_al">mandaat ziet niet op het advies omtrent reikwijdte en detailniveau van de informatie ten behoeve van een milieu-effecten-rapportage als bedoeld in art. 7.24, lid 2 en 3, art .7.27, lid 2 Wet milieubeheer</text:p>
                </table:table-cell>
                <table:table-cell table:style-name="cell_frame_all" table:number-rows-spanned="1" table:number-columns-spanned="2">
                  <text:p text:style-name="table_al">Geen ondermandaat</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itoefenen van bevoegdheden en uitvoeren van taken op grond van het Activiteitenbesluit milieubeheer en de Activiteitenregeling milieubeheer</text:p>
                  <text:p text:style-name="table_al"/>
                </table:table-cell>
                <table:table-cell table:style-name="cell_frame_all" table:number-rows-spanned="1" table:number-columns-spanned="2">
                  <text:p text:style-name="table_al">Activiteiten-besluit milieu-beheer en Activiteiten-regeling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mandaat heeft uitsluitend betrekking op inrichtingen </text:p>
                  <text:list text:style-name="id1-3-2-4-50-1-12-7-7-2">
                    <text:list-item text:style-override="id1-3-2-4-50-1-12-7-7-2-1">
                      <text:number>•</text:number>
                      <text:p text:style-name="table_al">waarvoor op 1 januari 2013 geen vergunning benodigd is op grond van artikel 2.1, lid 1, onder e, Wabo, en</text:p>
                    </text:list-item>
                    <text:list-item text:style-override="id1-3-2-4-50-1-12-7-7-2-2">
                      <text:number>•</text:number>
                      <text:p text:style-name="table_al">waarbij geen sprake is van een vergunning-plicht als bedoeld in artikel 2.1 lid 1 onder i Wabo, waarbij het college bevoegd is op grond van de onder 1. van dit hoofdstuk genoemde algemene beperking</text:p>
                    </text:list-item>
                  </text:list>
                </table:table-cell>
                <table:table-cell table:style-name="cell_frame_all" table:number-rows-spanned="1" table:number-columns-spanned="2">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uitoefenen van bevoegdheden en uitvoeren van taken op grond van bij of krachtens hoofdstuk 8, 10, 17, 19 van de Wet milieubeheer (Wm) gestelde regels</text:p>
                  <text:p text:style-name="table_al"/>
                </table:table-cell>
                <table:table-cell table:style-name="cell_frame_all" table:number-rows-spanned="1" table:number-columns-spanned="2">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voor zover de taken en bevoegdheden betrekking hebben op inrichtingen, heeft het mandaat uitsluitend betrekking op inrichtingen </text:p>
                  <text:list text:style-name="id1-3-2-4-50-1-12-8-7-2">
                    <text:list-item text:style-override="id1-3-2-4-50-1-12-8-7-2-1">
                      <text:number>•</text:number>
                      <text:p text:style-name="table_al">waarvoor op 1 januari 2013 geen vergunning benodigd is op grond van artikel 2.1, lid 1, onder e, Wabo, en</text:p>
                    </text:list-item>
                    <text:list-item text:style-override="id1-3-2-4-50-1-12-8-7-2-2">
                      <text:number>•</text:number>
                      <text:p text:style-name="table_al">waarbij geen sprake is van vergunningplicht als bedoeld in artikel 2.1 lid 1 onder i Wabo, waarbij het college bevoegd is op grond van de onder 1. van dit hoofdstuk genoemde algemene beperking</text:p>
                    </text:list-item>
                  </text:list>
                </table:table-cell>
                <table:table-cell table:style-name="cell_frame_all" table:number-rows-spanned="1" table:number-columns-spanned="2">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Directeur Ruimte en Duurzaamheid </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uitoefenen van bevoegdheden en uitvoeren van taken op grond van het Besluit lozen buiten inrichtingen</text:p>
                  <text:p text:style-name="table_al"/>
                </table:table-cell>
                <table:table-cell table:style-name="cell_frame_all" table:number-rows-spanned="1" table:number-columns-spanned="2">
                  <text:p text:style-name="table_al">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met uitzondering van bevoegdheden en taken die betrekking hebben op </text:p>
                  <text:list text:style-name="id1-3-2-4-50-1-12-9-7-2">
                    <text:list-item text:style-override="id1-3-2-4-50-1-12-9-7-2-1">
                      <text:number>•</text:number>
                      <text:p text:style-name="table_al">het lozen van grondwater bij bodemsaneringen en proefboringen als bedoeld in artikel 3.1;</text:p>
                    </text:list-item>
                    <text:list-item text:style-override="id1-3-2-4-50-1-12-9-7-2-2">
                      <text:number>•</text:number>
                      <text:p text:style-name="table_al">het lozen van grondwater bij ontwateringen als bedoeld in artikel 3.2</text:p>
                    </text:list-item>
                  </text:list>
                </table:table-cell>
                <table:table-cell table:style-name="cell_frame_all" table:number-rows-spanned="1" table:number-columns-spanned="2">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Directeur Ruimte en Duurzaamheid </text:p>
                </table:table-cell>
              </table:table-row>
            </table:table>
            <text:p text:style-name="table_bottom"/>
          </text:section>
          <text:p text:style-name="al"/>
          <text:list text:style-name="id1-3-2-4-52">
            <text:list-item text:style-override="id1-3-2-4-52-1">
              <text:number>8.</text:number>
              <text:p text:style-name="al">
              <text:span text:style-name="nadrukvet">Wegen</text:span>
            </text:p>
            </text:list-item>
          </text:list>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column table:style-name="id1-3-2-4-5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nemen van verkeersbesluiten en het plaatsen van verkeersborden op het onderliggende wegennet en hoofdnet OV, hoofdnet fiets en overige wegen </text:p>
                </table:table-cell>
                <table:table-cell table:style-name="cell_frame_all" table:number-rows-spanned="1" table:number-columns-spanned="1">
                  <text:p text:style-name="table_al">art. 15 en art. 1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voor stedelijke gebieden, projecten, belangen en inrichtingen. In bijlage B bij het bevoegdhedenregister wordt met een kaart een overzicht gegeven van de gebieden die stedelijk zijn. Verder geldt het mandaat niet wanneer overige uitvoering, zijnde beheer, onderhoud, vervanging en uitbreiding van assets, een stedelijke taak betreft of een stedelijk belang heeft </text:p>
                </table:table-cell>
                <table:table-cell table:style-name="cell_frame_all" table:number-rows-spanned="1" table:number-columns-spanned="1">
                  <text:p text:style-name="table_al">Stadsdeelsecretaris </text:p>
                  <text:p text:style-name="table_al">Afdelingsmanager Schoon en Heel </text:p>
                  <text:p text:style-name="table_al">Teammanager Heel Beheer </text:p>
                  <text:p text:style-name="table_al">Directeur Verkeer en Openbare Ruimte </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situaties die zich geheel binnen de grenzen van een stadsdeel voordoen</text:p>
                  <text:p text:style-name="table_al"/>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text:p>
                  <text:p text:style-name="table_al">Medewerker vergunningen, toezicht en handhaving </text:p>
                  <text:p text:style-name="table_al">Afdelingsmanager Schoon en Heel </text:p>
                  <text:p text:style-name="table_al">Teammanager Heel Beheer </text:p>
                  <text:p text:style-name="table_al">Directeur Verkeer en Openbare Ruimte </text:p>
                  <text:p text:style-name="table_al">Directeur Dienstverlening</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dagelijks beheer, onderhoud en gladheidsbestrijding aan wegen </text:p>
                </table:table-cell>
                <table:table-cell table:style-name="cell_frame_all" table:number-rows-spanned="1" table:number-columns-spanned="1">
                  <text:p text:style-name="table_al">art. 15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wegen en werkzaamheden die tot de taken van het dagelijks bestuur behoren (zie de overzichtskaarten opgenomen als bijlage 4)</text:p>
                </table:table-cell>
                <table:table-cell table:style-name="cell_frame_all" table:number-rows-spanned="1" table:number-columns-spanned="1">
                  <text:p text:style-name="table_al">Stadsdeelsecretaris </text:p>
                  <text:p text:style-name="table_al">Afdelingsmanager Schoon en Heel </text:p>
                  <text:p text:style-name="table_al">Teammanager Heel Beheer </text:p>
                  <text:p text:style-name="table_al">Directeur Verkeer en Openbare Ruimte </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ter inzage leggen en mededeling daarvan doen van een afschrift van een uitspraak in beroep waarbij een weg aan het openbaar verkeer wordt onttrokken</text:p>
                </table:table-cell>
                <table:table-cell table:style-name="cell_frame_all" table:number-rows-spanned="1" table:number-columns-spanned="1">
                  <text:p text:style-name="table_al">art. 12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 maakt van het hoofdnet auto of het hoofdnet rail (deze beperking geldt vanaf 1 januari 2015)</text:p>
                </table:table-cell>
                <table:table-cell table:style-name="cell_frame_all" table:number-rows-spanned="1" table:number-columns-spanned="1">
                  <text:p text:style-name="table_al">Stadsdeelsecretaris </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Art. 20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 maakt van het hoofdnet auto of het hoofdnet rail (deze beperking geldt vanaf 1 januari 2015)</text:p>
                </table:table-cell>
                <table:table-cell table:style-name="cell_frame_all" table:number-rows-spanned="1" table:number-columns-spanned="1">
                  <text:p text:style-name="table_al">Geen ondermandaat</text:p>
                </table:table-cell>
              </table:table-row>
            </table:table>
            <text:p text:style-name="table_bottom"/>
          </text:section>
          <text:p text:style-name="al"/>
          <text:list text:style-name="id1-3-2-4-55">
            <text:list-item text:style-override="id1-3-2-4-55-1">
              <text:number>9.</text:number>
              <text:p text:style-name="al">
              <text:span text:style-name="nadrukvet">Parkeren</text:span>
            </text:p>
            </text:list-item>
          </text:list>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column table:style-name="id1-3-2-4-5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beslissen op aanvragen voor het verkrijgen van een gehandicapten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ABW en de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 </text:p>
                  <text:p text:style-name="table_al">Directeur Dienstverlening </text:p>
                </table:table-cell>
              </table:table-row>
            </table:table>
            <text:p text:style-name="table_bottom"/>
          </text:section>
          <text:p text:style-name="al"/>
          <text:list text:style-name="id1-3-2-4-58">
            <text:list-item text:style-override="id1-3-2-4-58-1">
              <text:number>10.</text:number>
              <text:p text:style-name="al">
              <text:span text:style-name="nadrukvet">Gemeentelijk vastgoed</text:span>
            </text:p>
            </text:list-item>
          </text:list>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column table:style-name="id1-3-2-4-59-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oor goedkeuring van het gebiedsplan verkrijgt het dagelijks bestuur het “economisch eigendom” van het betreffende gemeentelijk vastgoed</text:p>
                </table:table-cell>
                <table:table-cell table:style-name="cell_frame_all" table:number-rows-spanned="1" table:number-columns-spanned="1">
                  <text:p text:style-name="table_al">Stadsdeelsecretaris </text:p>
                  <text:p text:style-name="table_al">Directeur Gemeentelijk vastgoed </text:p>
                </table:table-cell>
              </table:table-row>
            </table:table>
            <text:p text:style-name="table_bottom"/>
          </text:section>
          <text:p text:style-name="al"/>
          <text:list text:style-name="id1-3-2-4-61">
            <text:list-item text:style-override="id1-3-2-4-61-1">
              <text:number>11.</text:number>
              <text:p text:style-name="al">
              <text:span text:style-name="nadrukvet">Waterbeheer</text:span>
            </text:p>
            </text:list-item>
          </text:list>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column table:style-name="id1-3-2-4-62-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beschikkingen op grond van de Verordening op het binnenwater 2010, met uitzondering van de beschikkingen op grond van de art. 2.1.1, 2.1.2, lid 3, 2.1.3, 2.3.5, lid 3 en lid 4, 2.4.1. lid 2 sub b, 2.4.5 (tenzij de exploitatie op een afgesloten water in het stadsdeel plaatsvindt), 2.5.1 lid 1 en 2, lid 3 (bij de aanpak van verwaarloosde vaartuigen), 3.2.1, 3.2.2, 3.2.3, 3.3.1, 3.3.4, 3.3.5, 3.3.6, 3.3.7, 3.3.8, 3.4.1 en 3.4.2</text:p>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 </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 </text:p>
                </table:table-cell>
              </table:table-row>
            </table:table>
            <text:p text:style-name="table_bottom"/>
          </text:section>
          <text:p text:style-name="al"/>
          <text:list text:style-name="id1-3-2-4-64">
            <text:list-item text:style-override="id1-3-2-4-64-1">
              <text:number>12.</text:number>
              <text:p text:style-name="al">
              <text:span text:style-name="nadrukvet">Basisvoorzieningen sociaal domein</text:span>
            </text:p>
            </text:list-item>
          </text:list>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column table:style-name="id1-3-2-4-65-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zorgdragen voor de kwaliteit en de continuïteit van de maatschappelijke ondersteuning op het gebied van wijk-gericht welzijnswerk (opbouwwerk), activering en participatie, ondersteuning bewonersinitiatieven, bestrijden armoede en ocialive en signalering rond de aandachtsgebieden gezondheid, ocial isolement/eenzaam-heid en armoede </text:p>
                </table:table-cell>
                <table:table-cell table:style-name="cell_frame_all" table:number-rows-spanned="1" table:number-columns-spanned="1">
                  <text:p text:style-name="table_al">art. 9a 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art. 9a en art. 10 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
            <text:p text:style-name="table_bottom"/>
          </text:section>
          <text:p text:style-name="al"/>
          <text:list text:style-name="id1-3-2-4-67">
            <text:list-item text:style-override="id1-3-2-4-67-1">
              <text:number>13.</text:number>
              <text:p text:style-name="al">
              <text:span text:style-name="nadrukvet">Schuldhulpverlening</text:span>
            </text:p>
            </text:list-item>
          </text:list>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column table:style-name="id1-3-2-4-68-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N.1</text:p>
                </table:table-cell>
                <table:table-cell table:style-name="cell_frame_all" table:number-rows-spanned="1" table:number-columns-spanned="1">
                  <text:p text:style-name="table_al">mede uitvoering geven aan het door de gemeenteraad vast te stellen plan dat richting geeft aan de integrale schuldhulpverlening aan de inwoners van de gemeente</text:p>
                </table:table-cell>
                <table:table-cell table:style-name="cell_frame_all" table:number-rows-spanned="1" table:number-columns-spanned="1">
                  <text:p text:style-name="table_al">art. 3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stadsdeeldoelgroepen en geldt niet GKA (Gemeentelijke Kredietbank Amsterdam) en crediteurenmanagement</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N.2</text:p>
                </table:table-cell>
                <table:table-cell table:style-name="cell_frame_all" table:number-rows-spanned="1" table:number-columns-spanned="1">
                  <text:p text:style-name="table_al">beslissen op aanvragen voor het verkrijgen van reguliere schuldhulp-verlening</text:p>
                </table:table-cell>
                <table:table-cell table:style-name="cell_frame_all" table:number-rows-spanned="1" table:number-columns-spanned="1">
                  <text:p text:style-name="table_al">art. 3 en art. 4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stadsdeeldoelgroepen</text:p>
                </table:table-cell>
                <table:table-cell table:style-name="cell_frame_all" table:number-rows-spanned="1" table:number-columns-spanned="1"/>
              </table:table-row>
            </table:table>
            <text:p text:style-name="table_bottom"/>
          </text:section>
          <text:p text:style-name="al"/>
          <text:list text:style-name="id1-3-2-4-70">
            <text:list-item text:style-override="id1-3-2-4-70-1">
              <text:number>14.</text:number>
              <text:p text:style-name="al">
              <text:span text:style-name="nadrukvet">Maatschappelijke ondersteuning</text:span>
            </text:p>
            </text:list-item>
          </text:list>
          <text:p text:style-name="al">
          <text:span text:style-name="nadrukvet">Geen bevoegdheden.</text:span>
        </text:p>
          <text:p text:style-name="al"/>
          <text:list text:style-name="id1-3-2-4-73">
            <text:list-item text:style-override="id1-3-2-4-73-1">
              <text:number>15.</text:number>
              <text:p text:style-name="al">
              <text:span text:style-name="nadrukvet">Jeugdgezondheidszorg</text:span>
            </text:p>
            </text:list-item>
          </text:list>
          <text:p text:style-name="al">
          <text:span text:style-name="nadrukvet">Geen bevoegdheden.</text:span>
        </text:p>
          <text:p text:style-name="al"/>
          <text:list text:style-name="id1-3-2-4-76">
            <text:list-item text:style-override="id1-3-2-4-76-1">
              <text:number>16.</text:number>
              <text:p text:style-name="al">
              <text:span text:style-name="nadrukvet">Vrijwilligerswerk</text:span>
            </text:p>
            </text:list-item>
          </text:list>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column table:style-name="id1-3-2-4-77-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Q.1</text:p>
                </table:table-cell>
                <table:table-cell table:style-name="cell_frame_all" table:number-rows-spanned="1" table:number-columns-spanned="1">
                  <text:p text:style-name="table_al">zorgdragen voor de kwaliteit en de continuïteit van de maatschappelijke ondersteuning op het gebied van vrijwilligerswerk </text:p>
                </table:table-cell>
                <table:table-cell table:style-name="cell_frame_all" table:number-rows-spanned="1" table:number-columns-spanned="1">
                  <text:p text:style-name="table_al">art. 9a 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Q.2</text:p>
                </table:table-cell>
                <table:table-cell table:style-name="cell_frame_all" table:number-rows-spanned="1" table:number-columns-spanned="1">
                  <text:p text:style-name="table_al">waarborgen van de kwaliteit en de continuïteit van de maatschappelijke zorg op het onder Q.1 genoemde gebied, als het verlenen van desbetreffende maatschappelijke ondersteuning door derden wordt verricht</text:p>
                </table:table-cell>
                <table:table-cell table:style-name="cell_frame_all" table:number-rows-spanned="1" table:number-columns-spanned="1">
                  <text:p text:style-name="table_al">art. 9a en art. 10 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
            <text:p text:style-name="table_bottom"/>
          </text:section>
          <text:p text:style-name="al"/>
          <text:list text:style-name="id1-3-2-4-79">
            <text:list-item text:style-override="id1-3-2-4-79-1">
              <text:number>17.</text:number>
              <text:p text:style-name="al">
              <text:span text:style-name="nadrukvet">Diversiteit en discriminatie</text:span>
            </text:p>
            </text:list-item>
          </text:list>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column table:style-name="id1-3-2-4-80-1-7"/>
              <table:table-column table:style-name="id1-3-2-4-80-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informatie verstrekken aan inburgeraars</text:p>
                </table:table-cell>
                <table:table-cell table:style-name="cell_frame_all" table:number-rows-spanned="1" table:number-columns-spanned="1">
                  <text:p text:style-name="table_al">art. 2 Verordening inburger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inburgeraar onder de verantwoordelijkheid van de Directie Werk en Inkomen valt</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aanbieden van een inburgeringsvoor-ziening of taalkennis-voorziening</text:p>
                </table:table-cell>
                <table:table-cell table:style-name="cell_frame_all" table:number-rows-spanned="1" table:number-columns-spanned="1">
                  <text:p text:style-name="table_al">art. 3 Verordening inburger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inburgeraar onder de verantwoordelijkheid van de Directie Werk en Inkomen valt</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R.3 </text:p>
                </table:table-cell>
                <table:table-cell table:style-name="cell_frame_all" table:number-rows-spanned="1" table:number-columns-spanned="1">
                  <text:p text:style-name="table_al">uitreiken bevestiging verkrijging Nederlanderschap</text:p>
                </table:table-cell>
                <table:table-cell table:style-name="cell_frame_all" table:number-rows-spanned="1" table:number-columns-spanned="1">
                  <text:p text:style-name="table_al">art. 11, 17, 23, 29, 60a en 60b Besluit verlies en verkrijging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Directeur Dienstverlening</text:p>
                </table:table-cell>
              </table:table-row>
            </table:table>
            <text:p text:style-name="table_bottom"/>
          </text:section>
          <text:p text:style-name="al"/>
          <text:list text:style-name="id1-3-2-4-82">
            <text:list-item text:style-override="id1-3-2-4-82-1">
              <text:number>18.</text:number>
              <text:p text:style-name="al">
              <text:span text:style-name="nadrukvet">Kunst in de openbare ruimte en buurtgebonden cultuurinitiatieven</text:span>
            </text:p>
            </text:list-item>
          </text:list>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column table:style-name="id1-3-2-4-8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Kunstenplan 2013 – 2016 (subsidiëring)</text:p>
                </table:table-cell>
                <table:table-cell table:style-name="cell_frame_all" table:number-rows-spanned="1" table:number-columns-spanned="1">
                  <text:p text:style-name="table_al">AS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tot 1 januari 2017 en voor de periode hierna die nodig is voor de afhandeling van subsidiebeschikkingen</text:p>
                </table:table-cell>
                <table:table-cell table:style-name="cell_frame_all" table:number-rows-spanned="1" table:number-columns-spanned="1">
                  <text:p text:style-name="table_al">Geen ondermandaat</text:p>
                </table:table-cell>
              </table:table-row>
            </table:table>
            <text:p text:style-name="table_bottom"/>
          </text:section>
          <text:p text:style-name="al"/>
          <text:list text:style-name="id1-3-2-4-85">
            <text:list-item text:style-override="id1-3-2-4-85-1">
              <text:number>19.</text:number>
              <text:p text:style-name="al">
              <text:span text:style-name="nadrukvet">Sport</text:span>
            </text:p>
            </text:list-item>
          </text:list>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column table:style-name="id1-3-2-4-8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besluiten tot het aangaan van privaatrechtelijke rechtshandeling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 </text:p>
                </table:table-cell>
                <table:table-cell table:style-name="cell_frame_all" table:number-rows-spanned="1" table:number-columns-spanned="1">
                  <text:p text:style-name="table_al">Zie onderdeel 0.Algemeen</text:p>
                </table:table-cell>
              </table:table-row>
            </table:table>
            <text:p text:style-name="table_bottom"/>
          </text:section>
          <text:p text:style-name="al"/>
          <text:list text:style-name="id1-3-2-4-88">
            <text:list-item text:style-override="id1-3-2-4-88-1">
              <text:number>20.</text:number>
              <text:p text:style-name="al">
              <text:span text:style-name="nadrukvet">Wet op de lijkbezorging</text:span>
            </text:p>
            </text:list-item>
          </text:list>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column table:style-name="id1-3-2-4-89-1-7"/>
              <table:table-column table:style-name="id1-3-2-4-89-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art. 31, lid 5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U.3</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Directeur Dienstverlening </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Directeur Dienstverlening </text:p>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Directeur Dienstverlening </text:p>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Directeur Dienstverlening </text:p>
                </table:table-cell>
              </table:table-row>
              <table:table-row table:style-name="row">
                <table:table-cell table:style-name="cell_frame_all" table:number-rows-spanned="1" table:number-columns-spanned="1">
                  <text:p text:style-name="table_al">U.8</text:p>
                </table:table-cell>
                <table:table-cell table:style-name="cell_frame_all" table:number-rows-spanned="1" table:number-columns-spanned="1">
                  <text:p text:style-name="table_al">uitvoeren van de beheers-verordening gemeentelijke begraafplaatsen en crematoria Amsterdam </text:p>
                </table:table-cell>
                <table:table-cell table:style-name="cell_frame_all" table:number-rows-spanned="1" table:number-columns-spanned="1">
                  <text:p text:style-name="table_al">Beheers-verordening gemeente-lijke begraaf-plaatsen en crematoria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
            <text:p text:style-name="table_bottom"/>
          </text:section>
          <text:p text:style-name="al"/>
          <text:list text:style-name="id1-3-2-4-91">
            <text:list-item text:style-override="id1-3-2-4-91-1">
              <text:number>21.</text:number>
              <text:p text:style-name="al">
              <text:span text:style-name="nadrukvet">Inspraak, initiatief en burgerparticipatie</text:span>
            </text:p>
            </text:list-item>
          </text:list>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column table:style-name="id1-3-2-4-92-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de bestuurs-commissies</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
            <text:p text:style-name="table_bottom"/>
          </text:section>
          <text:p text:style-name="al"/>
          <text:list text:style-name="id1-3-2-4-94">
            <text:list-item text:style-override="id1-3-2-4-94-1">
              <text:number>22.</text:number>
              <text:p text:style-name="al">
              <text:span text:style-name="nadrukvet">Subsidieverlening</text:span>
            </text:p>
            </text:list-item>
          </text:list>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column table:style-name="id1-3-2-4-95-1-7"/>
              <table:table-column table:style-name="id1-3-2-4-95-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en ASA en titel 4.2 Awb binnen taken, bevoegdheden en budgetten bestuurs-commissies </text:p>
                </table:table-cell>
                <table:table-cell table:style-name="cell_frame_all" table:number-rows-spanned="1" table:number-columns-spanned="1">
                  <text:p text:style-name="table_al">ASA en titel 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Directeur Ruimte en Duurzaamheid </text:p>
                  <text:p text:style-name="table_al">Directeur Ruimte en Economie </text:p>
                  <text:p text:style-name="table_al">Manager Subsidiebureau </text:p>
                  <text:p text:style-name="table_al">Afdelingsmanager Gebiedspool. </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uitvoeren bijzondere stedelijke subsidie-verordeningen</text:p>
                </table:table-cell>
                <table:table-cell table:style-name="cell_frame_all" table:number-rows-spanned="1" table:number-columns-spanned="1">
                  <text:p text:style-name="table_al">diverse bijzondere stedelijke subsidie-verorde-ningen en stedelijke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uit stedelijke kaders blijkt dat het dagelijks bestuur een uitvoerende rol heeft bij de betreffende subsidieverordening</text:p>
                </table:table-cell>
                <table:table-cell table:style-name="cell_frame_all" table:number-rows-spanned="1" table:number-columns-spanned="1">
                  <text:p text:style-name="table_al">Voor de regelingen: Groene daken en Verbetering fietsstallen Verordening voorziening onderwijs: </text:p>
                  <text:p text:style-name="table_al">Stadsdeelsecretaris </text:p>
                  <text:p text:style-name="table_al">Manager Subsidiebureau </text:p>
                  <text:p text:style-name="table_al">Directeur Ruimte en Duurzaamheid </text:p>
                  <text:p text:style-name="table_al">Afdelingsmanager Gebiedspool. </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4</text:p>
                </table:table-cell>
                <table:table-cell table:style-name="cell_frame_all" table:number-rows-spanned="1" table:number-columns-spanned="1">
                  <text:p text:style-name="table_al">vaststellen nadere regels en beleidsregels</text:p>
                </table:table-cell>
                <table:table-cell table:style-name="cell_frame_all" table:number-rows-spanned="1" table:number-columns-spanned="1">
                  <text:p text:style-name="table_al">Art. 3, 2<text:span text:style-name="sup">e</text:span> lid AS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legatie geldt alleen als uit stedelijke kaders blijkt dat het dagelijks bestuur de bevoegdheid heeft nadere regels vast te stellen</text:p>
                </table:table-cell>
                <table:table-cell table:style-name="cell_frame_all" table:number-rows-spanned="1" table:number-columns-spanned="1">
                  <text:p text:style-name="table_al">Geen mandaat</text:p>
                </table:table-cell>
              </table:table-row>
            </table:table>
            <text:p text:style-name="table_bottom"/>
          </text:section>
          <text:p text:style-name="al"/>
          <text:list text:style-name="id1-3-2-4-97">
            <text:list-item text:style-override="id1-3-2-4-97-1">
              <text:number>23.</text:number>
              <text:p text:style-name="al">
              <text:span text:style-name="nadrukvet">Vergunningverlening, toezicht en handhaving</text:span>
            </text:p>
            </text:list-item>
          </text:list>
          <text:p text:style-name="al">
          <text:span text:style-name="nadrukcur">Voor alle taken en bevoegdheden die op grond van de takenlijst en dit register zijn gemandateerd geldt dat de bevoegdheid om toezicht te houden of te handhaven onderdeel van het mandaat is tenzij anders is bepaald.</text:span>
        </text:p>
          <text:p text:style-name="al"/>
          <text:p text:style-name="al">
          <text:span text:style-name="nadrukcur">Mandaat en delegatie geldt niet voor stedelijke gebieden, projecten en belangen, zoals nader aangegeven op bij dit register behorende kaart bijlage B. Deze kaart wordt twee keer per jaar geactualiseerd en ter vaststelling voorgelegd aan het college.</text:span>
        </text:p>
          <text:p text:style-name="al"/>
          <text:p text:style-name="al">
          <text:span text:style-name="nadrukcur">Verder geldt in het algemeen de beperking voor de bevoegdheden in dit hoofdstuk dat </text:span>
          <text:span text:style-name="nadrukcur">vergunningverlening, toezicht en handhaving alleen geldt in relatie tot de overige (gedelegeerde en)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 </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column table:style-name="id1-3-2-4-104-1-7"/>
              <table:table-column table:style-name="id1-3-2-4-104-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geven van een machtiging tot binnentreden in een woning voor de uitvoering van de toezichttaken die aan de bestuurs-commissies zijn gemandateerd (andere doeleinden dan strafvordering)</text:p>
                </table:table-cell>
                <table:table-cell table:style-name="cell_frame_all" table:number-rows-spanned="1" table:number-columns-spanned="1">
                  <text:p text:style-name="table_al">art. 2 en 3, lid 2 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able:table-cell>
                <table:table-cell table:style-name="cell_frame_all" table:number-rows-spanned="1" table:number-columns-spanned="1">
                  <text:p text:style-name="table_al">art. 5:27, lid 2 Algemene wet bestuurs-recht en art 2 en 3, lid 2 Algemene wet op het binnen-tred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elegatie en 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mandateerde bevoegdheid alleen ondermandaat worden verleend aan de voorzitter.</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 </text:p>
                </table:table-cell>
                <table:table-cell table:style-name="cell_frame_all" table:number-rows-spanned="1" table:number-columns-spanned="1">
                  <text:p text:style-name="table_al">art. 125, lid 1 en lid 2, Gemeente-wet, afd. 5.3.1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 en 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 </text:p>
                  <text:p text:style-name="table_al"/>
                  <text:p text:style-name="table_al">Mandaat, volmacht en machtiging is verleend aan een aantal functionarissen van de Directie Wonen en stadsdeel Centrum, die specifiek zijn belast met de handhaving van de regels m.b.t. woonfraude/illegale hotels i.h.k.v. het stedelijk flexproject Zoeklicht Direct</text:p>
                  <text:p text:style-name="table_al">(besluit DB van 14 november 2017) </text:p>
                </table:table-cell>
                <table:table-cell table:style-name="cell_frame_all" table:number-rows-spanned="1" table:number-columns-spanned="1">
                  <text:p text:style-name="table_al">Voor zover toezicht en handhaving is gedelegeerd aan de functie:</text:p>
                  <text:p text:style-name="table_al"/>
                  <text:p text:style-name="table_al">Stadsdeelsecretaris;</text:p>
                  <text:p text:style-name="table_al"/>
                  <text:p text:style-name="table_al">Afdelingshoofd Vergunningen, Toezicht en Handhaving;</text:p>
                  <text:p text:style-name="table_al">Alle teammanagers Vergunningen, Toezicht en Handhaving,</text:p>
                  <text:p text:style-name="table_al">Medewerkers vergunningen, toezicht en handhaving</text:p>
                  <text:p text:style-name="table_al"/>
                  <text:p text:style-name="table_al">Hoofd Toezicht en handhaving van de Directie Wonen;</text:p>
                  <text:p text:style-name="table_al">Teamleider Handhaving van de Directie Wonen en</text:p>
                  <text:p text:style-name="table_al">Teamleider </text:p>
                  <text:p text:style-name="table_al">Directeur Omgevingsdienst NZKG</text:p>
                  <text:p text:style-name="table_al"/>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 </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 </text:p>
                  <text:p text:style-name="table_al"/>
                  <text:p text:style-name="table_al">Mandaat, volmacht en machtiging is verleend aan een aantal functionarissen van de Directie Wonen en stadsdeel Centrum, die specifiek zijn belast met de handhaving van de regels m.b.t. woonfraude/illegale hotels i.h.k.v. het stedelijk flexproject Zoeklicht Direct</text:p>
                  <text:p text:style-name="table_al">(besluit DB van 14 november 2017)</text:p>
                </table:table-cell>
                <table:table-cell table:style-name="cell_frame_all" table:number-rows-spanned="1" table:number-columns-spanned="1">
                  <text:p text:style-name="table_al">Voor zover toezicht en handhaving is gemandateerd aan de functie:</text:p>
                  <text:p text:style-name="table_al">Stadsdeelsecretaris</text:p>
                  <text:p text:style-name="table_al">en </text:p>
                  <text:p text:style-name="table_al"/>
                  <text:p text:style-name="table_al">Afdelingshoofd Vergunningen, Toezicht en Handhaving;</text:p>
                  <text:p text:style-name="table_al">Alle teammanagers Vergunningen, Toezicht en Handhaving,</text:p>
                  <text:p text:style-name="table_al">Medewerkers vergunningen, toezicht en handhaving</text:p>
                  <text:p text:style-name="table_al"/>
                  <text:p text:style-name="table_al">Manager Marktbureau;</text:p>
                  <text:p text:style-name="table_al"/>
                  <text:p text:style-name="table_al">Hoofd Toezicht en handhaving van de Directie Wonen;</text:p>
                  <text:p text:style-name="table_al">Teamleider Handhaving van de Directie Wonen en</text:p>
                  <text:p text:style-name="table_al">Teamleider</text:p>
                  <text:p text:style-name="table_al"/>
                  <text:p text:style-name="table_al">Directeur Waternet;</text:p>
                  <text:p text:style-name="table_al"/>
                  <text:p text:style-name="table_al">Directeur Omgevingsdienst NZKG</text:p>
                  <text:p text:style-name="table_al"/>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 </text:p>
                  <text:p text:style-name="table_al"/>
                  <text:p text:style-name="table_al">Mandaat, volmacht en machtiging is verleend aan een aantal functionarissen van de Directie Wonen en stadsdeel Centrum, die specifiek zijn belast met de handhaving van de regels m.b.t. woonfraude/illegale hotels i.h.k.v. het stedelijk flexproject Zoeklicht Direct</text:p>
                  <text:p text:style-name="table_al">(besluit DB van 14 november 2017)</text:p>
                </table:table-cell>
                <table:table-cell table:style-name="cell_frame_all" table:number-rows-spanned="1" table:number-columns-spanned="1">
                  <text:p text:style-name="table_al">Stadsdeelsecretaris</text:p>
                  <text:p text:style-name="table_al"/>
                  <text:p text:style-name="table_al">en </text:p>
                  <text:p text:style-name="table_al"/>
                  <text:p text:style-name="table_al">Afdelingshoofd Vergunningen, Toezicht en Handhaving;</text:p>
                  <text:p text:style-name="table_al">Alle teammanagers Vergunningen, Toezicht en Handhaving,</text:p>
                  <text:p text:style-name="table_al">Medewerkers vergunningen, toezicht en handhaving</text:p>
                  <text:p text:style-name="table_al"/>
                  <text:p text:style-name="table_al">Hoofd Toezicht en handhaving van de Directie Wonen;</text:p>
                  <text:p text:style-name="table_al">Teamleider Handhaving van de Directie Wonen en</text:p>
                  <text:p text:style-name="table_al">Teamleider </text:p>
                  <text:p text:style-name="table_al">Directeur Omgevingsdienst NZKG </text:p>
                  <text:p text:style-name="table_al"/>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 </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 </text:p>
                  <text:p text:style-name="table_al">Mandaat, volmacht en machtiging is verleend aan een aantal functionarissen van de Directie Wonen en stadsdeel Centrum, die specifiek zijn belast met de handhaving van de regels m.b.t. woonfraude/illegale hotels i.h.k.v. het stedelijk flexproject Zoeklicht Direct</text:p>
                  <text:p text:style-name="table_al">(besluit DB van 14 november 2017)</text:p>
                </table:table-cell>
                <table:table-cell table:style-name="cell_frame_all" table:number-rows-spanned="1" table:number-columns-spanned="1">
                  <text:p text:style-name="table_al">Voor zover toezicht en handhaving is gemandateerd aan de functie:</text:p>
                  <text:p text:style-name="table_al"/>
                  <text:p text:style-name="table_al">Stadsdeelsecretaris</text:p>
                  <text:p text:style-name="table_al"/>
                  <text:p text:style-name="table_al">en </text:p>
                  <text:p text:style-name="table_al"/>
                  <text:p text:style-name="table_al">Afdelingshoofd Vergunningen, Toezicht en Handhaving;</text:p>
                  <text:p text:style-name="table_al">Alle teammanagers Vergunningen, Toezicht en Handhaving,</text:p>
                  <text:p text:style-name="table_al">Medewerkers vergunningen, toezicht en handhaving</text:p>
                  <text:p text:style-name="table_al"/>
                  <text:p text:style-name="table_al">Manager Marktbureau;</text:p>
                  <text:p text:style-name="table_al"/>
                  <text:p text:style-name="table_al">Hoofd Toezicht en handhaving van de Directie Wonen;</text:p>
                  <text:p text:style-name="table_al">Teamleider Handhaving van de Directie Wonen en</text:p>
                  <text:p text:style-name="table_al">Teamleider</text:p>
                  <text:p text:style-name="table_al"/>
                  <text:p text:style-name="table_al">Directeur Waternet;</text:p>
                  <text:p text:style-name="table_al"/>
                  <text:p text:style-name="table_al">Directeur Omgevingsdienst NZKG</text:p>
                  <text:p text:style-name="table_al"/>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 </text:p>
                </table:table-cell>
                <table:table-cell table:style-name="cell_frame_all" table:number-rows-spanned="1" table:number-columns-spanned="1">
                  <text:p text:style-name="table_al">art. 125, lid 3 Gemeente-wet, afd. 5.3.1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text:p>
                  <text:p text:style-name="table_al"/>
                  <text:p text:style-name="table_al">Afdelingsmanager Vergunningen, Toezicht en Handhaving </text:p>
                  <text:p text:style-name="table_al">Teammanagers Vergunningen, Toezicht en Handhaving </text:p>
                  <text:p text:style-name="table_al">Medewerker Vergunningen, Toezicht en Handhaving</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opleggen van een last onder dwang-som, die dient tot handhaving van regels waarvan de uitvoering aan het dagelijks bestuur is gemandateerd </text:p>
                </table:table-cell>
                <table:table-cell table:style-name="cell_frame_all" table:number-rows-spanned="1" table:number-columns-spanned="1">
                  <text:p text:style-name="table_al">art. 125, lid 3 Gemeente-wet, afd. 5.3.2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text:p>
                  <text:p text:style-name="table_al"/>
                  <text:p text:style-name="table_al">Afdelingsmanager Vergunningen, Toezicht en Handhaving </text:p>
                  <text:p text:style-name="table_al">Alle teammanagers Vergunningen, Toezicht en Handhaving </text:p>
                  <text:p text:style-name="table_al">Medewerkers vergunningen, toezicht en handhaving</text:p>
                  <text:p text:style-name="table_al"/>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handhaven van redelijke eisen van welstand in het kader van de excessen-regeling als bedoeld in 3.4 van de welstandsnota bedoeld in artikel 12, eerste lid, 12a, eerste lid, onderdeel b Woningwet </text:p>
                </table:table-cell>
                <table:table-cell table:style-name="cell_frame_all" table:number-rows-spanned="1" table:number-columns-spanned="1">
                  <text:p text:style-name="table_al">art. 12,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able:table-cell>
                <table:table-cell table:style-name="cell_frame_all" table:number-rows-spanned="1" table:number-columns-spanned="1">
                  <text:p text:style-name="table_al">art.12d Woning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 </text:p>
                </table:table-cell>
                <table:table-cell table:style-name="cell_frame_all" table:number-rows-spanned="1" table:number-columns-spanned="1">
                  <text:p text:style-name="table_al">art. 13, art.1b, lid,2 art. 12d, lid 1 Woning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opleggen van de verplichting tot het binnen een te bepalen termijn treffen tot het treffen van voorzieningen vanwege redelijke eisen van welstand </text:p>
                </table:table-cell>
                <table:table-cell table:style-name="cell_frame_all" table:number-rows-spanned="1" table:number-columns-spanned="1">
                  <text:p text:style-name="table_al">art. 13a, Woning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 </text:p>
                </table:table-cell>
                <table:table-cell table:style-name="cell_frame_all" table:number-rows-spanned="1" table:number-columns-spanned="1">
                  <text:p text:style-name="table_al">art. 14 Woningwet 174,174a Gemeente-wet, art. 13b van de Opium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volmacht en machtiging is verleend aan een aantal functionarissen van de Directie Wonen en stadsdeel Centrum, die specifiek zijn belast met de handhaving van de regels m.b.t. woonfraude/illegale hotels i.h.k.v. het stedelijk flexproject Zoeklicht Direct</text:p>
                  <text:p text:style-name="table_al">(besluit DB van 14 november 2017)</text:p>
                </table:table-cell>
                <table:table-cell table:style-name="cell_frame_all" table:number-rows-spanned="1" table:number-columns-spanned="1">
                  <text:p text:style-name="table_al">Stadsdeelsecretaris</text:p>
                  <text:p text:style-name="table_al"/>
                  <text:p text:style-name="table_al">Afdelingsmanager Vergunningen, Toezicht en Handhaving </text:p>
                  <text:p text:style-name="table_al">Teammanagers Vergunningen, Toezicht en Handhaving </text:p>
                  <text:p text:style-name="table_al">Medewerker Vergunningen, Toezicht en Handhaving</text:p>
                  <text:p text:style-name="table_al"/>
                  <text:p text:style-name="table_al">Hoofd Toezicht en handhaving van de Directie Wonen;</text:p>
                  <text:p text:style-name="table_al">Teamleider Handhaving van de Directie Wonen en</text:p>
                  <text:p text:style-name="table_al">Teamleider </text:p>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art. 17 Woning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volmacht en machtiging is verleend aan een aantal functionarissen van de Directie Wonen en stadsdeel Centrum, die specifiek zijn belast met de </text:p>
                  <text:p text:style-name="table_al">handhaving van de regels m.b.t. woonfraude/illegale hotels i.h.k.v. het stedelijk flexproject Zoeklicht Direct</text:p>
                  <text:p text:style-name="table_al">(besluit DB van 14 november 2017)</text:p>
                </table:table-cell>
                <table:table-cell table:style-name="cell_frame_all" table:number-rows-spanned="1" table:number-columns-spanned="1">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ext:p text:style-name="table_al"/>
                  <text:p text:style-name="table_al">Hoofd Toezicht en handhaving van de Directie Wonen;</text:p>
                  <text:p text:style-name="table_al">Teamleider Handhaving van de Directie Wonen en</text:p>
                  <text:p text:style-name="table_al">Teamleider </text:p>
                </table:table-cell>
              </table:table-row>
              <table:table-row table:style-name="row">
                <table:table-cell table:style-name="cell_frame_all" table:number-rows-spanned="1" table:number-columns-spanned="1">
                  <text:p text:style-name="table_al">X.15</text:p>
                </table:table-cell>
                <table:table-cell table:style-name="cell_frame_all" table:number-rows-spanned="1" table:number-columns-spanned="1">
                  <text:p text:style-name="table_al">bestuursrechtelijk toezicht en handhaving van het bepaalde bij of krachtens de hoofdstukken I tot en met III Woningwet, het Bouwbesluit en Bouwverordening</text:p>
                </table:table-cell>
                <table:table-cell table:style-name="cell_frame_all" table:number-rows-spanned="1" table:number-columns-spanned="1">
                  <text:p text:style-name="table_al">art. 92 Woning-wet, Bouw-besluit 2012 en Bouw-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X.16</text:p>
                </table:table-cell>
                <table:table-cell table:style-name="cell_frame_all" table:number-rows-spanned="1" table:number-columns-spanned="1">
                  <text:p text:style-name="table_al">beslissen tot verkoop in het openbaar van de overblijvende materialen indien toepassing van bestuursdwang ter handhaving van de bij of krachtens deze wet gegeven voorschriften leidt tot het slopen van een bouwwerk, , tenzij, naar redelijkerwijs is te verwachten, bij onderhandse verkoop een hogere opbrengst kan worden verkregen</text:p>
                </table:table-cell>
                <table:table-cell table:style-name="cell_frame_all" table:number-rows-spanned="1" table:number-columns-spanned="1">
                  <text:p text:style-name="table_al">art. 104 Woning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able:table-cell>
                <table:table-cell table:style-name="cell_frame_all" table:number-rows-spanned="1" table:number-columns-spanned="1">
                  <text:p text:style-name="table_al">art. 4.6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text:p text:style-name="table_al">Afdelingsmanager Vergunningen, Toezicht en Handhaving </text:p>
                  <text:p text:style-name="table_al">Alle teammanagers Vergunningen, Toezicht en Handhaving </text:p>
                  <text:p text:style-name="table_al">Medewerkers vergunningen, toezicht en handhaving</text:p>
                  <text:p text:style-name="table_al"/>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18</text:p>
                </table:table-cell>
                <table:table-cell table:style-name="cell_frame_all" table:number-rows-spanned="1" table:number-columns-spanned="1">
                  <text:p text:style-name="table_al">toezicht en handhaving illegaal aangebrachte aanplakbiljetten, afbeeldingen of teksten</text:p>
                </table:table-cell>
                <table:table-cell table:style-name="cell_frame_all" table:number-rows-spanned="1" table:number-columns-spanned="1">
                  <text:p text:style-name="table_al">art. 4.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 Vergunningen, Toezicht en Handhaving </text:p>
                  <text:p text:style-name="table_al">Alle teammanagers Vergunningen, Toezicht en Handhaving </text:p>
                  <text:p text:style-name="table_al">Medewerkers vergunningen, toezicht en handhaving</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19</text:p>
                </table:table-cell>
                <table:table-cell table:style-name="cell_frame_all" table:number-rows-spanned="1" table:number-columns-spanned="1">
                  <text:p text:style-name="table_al">toezicht en handhaving veroorzaken hinder door motorvoertuigen en bromfiets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 Vergunningen, Toezicht en Handhaving </text:p>
                  <text:p text:style-name="table_al">Alle teammanagers Vergunningen, Toezicht en Handhaving</text:p>
                  <text:p text:style-name="table_al">Medewerkers vergunningen, toezicht en handhaving</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20</text:p>
                </table:table-cell>
                <table:table-cell table:style-name="cell_frame_all" table:number-rows-spanned="1" table:number-columns-spanned="1">
                  <text:p text:style-name="table_al">toezicht en handhaving hinderlijk gebruik alcohol op de openbare weg</text:p>
                </table:table-cell>
                <table:table-cell table:style-name="cell_frame_all" table:number-rows-spanned="1" table:number-columns-spanned="1">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 Vergunningen, Toezicht en Handhaving </text:p>
                  <text:p text:style-name="table_al">Alle teammanagers Vergunningen, Toezicht en Handhaving </text:p>
                  <text:p text:style-name="table_al">Medewerkers vergunningen, toezicht en handhaving</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21</text:p>
                </table:table-cell>
                <table:table-cell table:style-name="cell_frame_all" table:number-rows-spanned="1" table:number-columns-spanned="1">
                  <text:p text:style-name="table_al">hinderlijk gedrag in of bij gebouwen</text:p>
                </table:table-cell>
                <table:table-cell table:style-name="cell_frame_all" table:number-rows-spanned="1" table:number-columns-spanned="1">
                  <text:p text:style-name="table_al">art. 2.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22</text:p>
                </table:table-cell>
                <table:table-cell table:style-name="cell_frame_all" table:number-rows-spanned="1" table:number-columns-spanned="1">
                  <text:p text:style-name="table_al">toezicht en handhaving verbod doen van natuurlijke behoefte buiten een urinoir c.a.</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 Vergunningen, Toezicht en Handhaving </text:p>
                  <text:p text:style-name="table_al">Alle teammanagers Vergunningen, Toezicht en Handhaving</text:p>
                  <text:p text:style-name="table_al">Medewerkers vergunningen, toezicht en handhaving</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23</text:p>
                </table:table-cell>
                <table:table-cell table:style-name="cell_frame_all" table:number-rows-spanned="1" table:number-columns-spanned="1">
                  <text:p text:style-name="table_al">toezicht en handhaving bespiedingsverbod</text:p>
                </table:table-cell>
                <table:table-cell table:style-name="cell_frame_all" table:number-rows-spanned="1" table:number-columns-spanned="1">
                  <text:p text:style-name="table_al">art. 2.25,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 Vergunningen, Toezicht en Handhaving </text:p>
                  <text:p text:style-name="table_al">Alle teammanagers Vergunningen, Toezicht en Handhaving </text:p>
                  <text:p text:style-name="table_al">Medewerkers vergunningen, toezicht en handhaving</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24</text:p>
                </table:table-cell>
                <table:table-cell table:style-name="cell_frame_all" table:number-rows-spanned="1" table:number-columns-spanned="1">
                  <text:p text:style-name="table_al">toezicht en handhaving bij het bestrijden van gladheid</text:p>
                </table:table-cell>
                <table:table-cell table:style-name="cell_frame_all" table:number-rows-spanned="1" table:number-columns-spanned="1">
                  <text:p text:style-name="table_al">art. 4.19,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 Vergunningen, Toezicht en Handhaving </text:p>
                  <text:p text:style-name="table_al">Alle teammanagers Vergunningen, Toezicht en Handhaving </text:p>
                  <text:p text:style-name="table_al">Medewerkers vergunningen, toezicht en handhaving</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25</text:p>
                </table:table-cell>
                <table:table-cell table:style-name="cell_frame_all" table:number-rows-spanned="1" table:number-columns-spanned="1">
                  <text:p text:style-name="table_al">toezicht en handhaving Colportagewet</text:p>
                </table:table-cell>
                <table:table-cell table:style-name="cell_frame_all" table:number-rows-spanned="1" table:number-columns-spanned="1">
                  <text:p text:style-name="table_al">Colportag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 Vergunningen, Toezicht en Handhaving </text:p>
                  <text:p text:style-name="table_al">Alle teammanagers Vergunningen, Toezicht en Handhaving </text:p>
                  <text:p text:style-name="table_al">Medewerkers vergunningen, toezicht en handhaving</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26</text:p>
                </table:table-cell>
                <table:table-cell table:style-name="cell_frame_all" table:number-rows-spanned="1" table:number-columns-spanned="1">
                  <text:p text:style-name="table_al">toezicht en handhaving gevaarlijke honden</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 Vergunningen, Toezicht en Handhaving </text:p>
                  <text:p text:style-name="table_al">Alle teammanagers Vergunningen, Toezicht en Handhaving </text:p>
                  <text:p text:style-name="table_al">Medewerkers vergunningen, toezicht en handhaving</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27</text:p>
                </table:table-cell>
                <table:table-cell table:style-name="cell_frame_all" table:number-rows-spanned="1" table:number-columns-spanned="1">
                  <text:p text:style-name="table_al">toezicht en handhaving gebruik gedenktekens</text:p>
                </table:table-cell>
                <table:table-cell table:style-name="cell_frame_all" table:number-rows-spanned="1" table:number-columns-spanned="1">
                  <text:p text:style-name="table_al">art. 4.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 Vergunningen, Toezicht en Handhaving </text:p>
                  <text:p text:style-name="table_al">Alle teammanagers Vergunningen, Toezicht en Handhaving </text:p>
                  <text:p text:style-name="table_al">Medewerkers vergunningen, toezicht en handhaving</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28</text:p>
                </table:table-cell>
                <table:table-cell table:style-name="cell_frame_all" table:number-rows-spanned="1" table:number-columns-spanned="1">
                  <text:p text:style-name="table_al">toezicht en handhaving verontreiniging van de weg en het water</text:p>
                </table:table-cell>
                <table:table-cell table:style-name="cell_frame_all" table:number-rows-spanned="1" table:number-columns-spanned="1">
                  <text:p text:style-name="table_al">art. 4.1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 Vergunningen, Toezicht en Handhaving </text:p>
                  <text:p text:style-name="table_al">Alle teammanagers Vergunningen, Toezicht en Handhaving </text:p>
                  <text:p text:style-name="table_al">Medewerkers vergunningen, toezicht en handhaving</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29</text:p>
                </table:table-cell>
                <table:table-cell table:style-name="cell_frame_all" table:number-rows-spanned="1" table:number-columns-spanned="1">
                  <text:p text:style-name="table_al">toezicht en handhaving openlijk gebruik en handel in harddrugs en andere stimulerende middelen</text:p>
                </table:table-cell>
                <table:table-cell table:style-name="cell_frame_all" table:number-rows-spanned="1" table:number-columns-spanned="1">
                  <text:p text:style-name="table_al">art. 2.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 Vergunningen, Toezicht en Handhaving </text:p>
                  <text:p text:style-name="table_al">Alle teammanagers Vergunningen, Toezicht en Handhaving</text:p>
                  <text:p text:style-name="table_al">Medewerkers vergunningen, toezicht en handhaving</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30</text:p>
                </table:table-cell>
                <table:table-cell table:style-name="cell_frame_all" table:number-rows-spanned="1" table:number-columns-spanned="1">
                  <text:p text:style-name="table_al">toezicht en handhaving verbod spelen om geld op de weg</text:p>
                </table:table-cell>
                <table:table-cell table:style-name="cell_frame_all" table:number-rows-spanned="1" table:number-columns-spanned="1">
                  <text:p text:style-name="table_al">art. 2.1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 Vergunningen, Toezicht en Handhaving </text:p>
                  <text:p text:style-name="table_al">Alle teammanagers Vergunningen, Toezicht en Handhaving </text:p>
                  <text:p text:style-name="table_al">Medewerkers vergunningen, toezicht en handhaving</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 Vergunningen, Toezicht en Handhaving </text:p>
                  <text:p text:style-name="table_al">Alle teammanagers Vergunningen, Toezicht en Handhaving </text:p>
                  <text:p text:style-name="table_al">Medewerkers vergunningen, toezicht en handhaving</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p text:style-name="table_al">Stadsdeelsecretaris</text:p>
                  <text:p text:style-name="table_al">Afdelingsmanager Vergunningen, Toezicht en Handhaving </text:p>
                  <text:p text:style-name="table_al">Alle teammanagers Vergunningen, Toezicht en Handhaving</text:p>
                  <text:p text:style-name="table_al">Medewerkers vergunningen, toezicht en handhaving</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able:table-cell>
                <table:table-cell table:style-name="cell_frame_all" table:number-rows-spanned="1" table:number-columns-spanned="1">
                  <text:p text:style-name="table_al">Wegenver-keerswet,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p text:style-name="table_al">Stadsdeelsecretaris</text:p>
                  <text:p text:style-name="table_al">Afdelingsmanager Vergunningen, Toezicht en Handhaving </text:p>
                  <text:p text:style-name="table_al">Alle teammanagers Vergunningen, Toezicht en Handhaving</text:p>
                  <text:p text:style-name="table_al">Medewerkers vergunningen, toezicht en handhaving</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 </text:p>
                  <text:p text:style-name="table_al"/>
                  <text:p text:style-name="table_al">Mandaat, volmacht en machtiging is verleend aan een aantal functionarissen van de Directie Wonen en stadsdeel Centrum, die specifiek zijn belast met de handhaving van de regels m.b.t. woonfraude/illegale hotels i.h.k.v. het stedelijk flexproject Zoeklicht Direct</text:p>
                  <text:p text:style-name="table_al">(besluit DB van 14 november 2017)</text:p>
                </table:table-cell>
                <table:table-cell table:style-name="cell_frame_all" table:number-rows-spanned="1" table:number-columns-spanned="1">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ext:p text:style-name="table_al"/>
                  <text:p text:style-name="table_al">Voor wat betreft het toezicht en handhaving van bestemmingsplannen op het terrein van <text:span text:style-name="nadrukvet">prostitutie</text:span>:</text:p>
                  <text:p text:style-name="table_al"/>
                  <text:p text:style-name="table_al">Afdelingshoofd Vergunningen, Toezicht en handhaving van </text:p>
                  <text:p text:style-name="table_al">stadsdeel Centrum;</text:p>
                  <text:p text:style-name="table_al"/>
                  <text:p text:style-name="table_al">Teammanagers Vergunningen, Toezicht en handhaving van </text:p>
                  <text:p text:style-name="table_al">stadsdeel Centrum ;</text:p>
                  <text:p text:style-name="table_al">Voor wat betreft het toezicht en handhaving van bestemmingsplannen en omgevingsvergunningen in relatie tot <text:span text:style-name="nadrukvet">woonfraude en illegale hotels:</text:span></text:p>
                  <text:p text:style-name="table_al"/>
                  <text:p text:style-name="table_al">Hoofd Toezicht en handhaving van de Directie Wonen;</text:p>
                  <text:p text:style-name="table_al">Teamleider Handhaving van de Directie Wonen en</text:p>
                  <text:p text:style-name="table_al">Teamleider </text:p>
                </table:table-cell>
              </table:table-row>
              <table:table-row table:style-name="row">
                <table:table-cell table:style-name="cell_frame_all" table:number-rows-spanned="1" table:number-columns-spanned="1">
                  <text:p text:style-name="table_al">X.36</text:p>
                </table:table-cell>
                <table:table-cell table:style-name="cell_frame_all" table:number-rows-spanned="1" table:number-columns-spanned="1">
                  <text:p text:style-name="table_al">toezicht en handhaving bij openbare manifestaties en betogingen</text:p>
                </table:table-cell>
                <table:table-cell table:style-name="cell_frame_all" table:number-rows-spanned="1" table:number-columns-spanned="1">
                  <text:p text:style-name="table_al">art. 2.32 t/m art. 2.3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Afdelingsmanager Vergunningen, Toezicht en Handhaving </text:p>
                  <text:p text:style-name="table_al">Alle teammanagers Vergunningen, Toezicht en Handhaving </text:p>
                  <text:p text:style-name="table_al">Medewerkers vergunningen, toezicht en handhaving</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X. 38</text:p>
                </table:table-cell>
                <table:table-cell table:style-name="cell_frame_all" table:number-rows-spanned="1" table:number-columns-spanned="1">
                  <text:p text:style-name="table_al">toezicht en handhaving wrakken en verwaarloosde voertuigen op of aan de weg. </text:p>
                </table:table-cell>
                <table:table-cell table:style-name="cell_frame_all" table:number-rows-spanned="1" table:number-columns-spanned="1">
                  <text:p text:style-name="table_al">Art. 4.2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et verbod geldt niet voor zover in het daarin geregelde onderwerp wordt voorzien bij of krachtens de Wet milieubeheer. </text:p>
                </table:table-cell>
                <table:table-cell table:style-name="cell_frame_all" table:number-rows-spanned="1" table:number-columns-spanned="1">
                  <text:p text:style-name="table_al">Stadsdeelsecretaris</text:p>
                  <text:p text:style-name="table_al">Afdelingsmanager Vergunningen, Toezicht en Handhaving </text:p>
                  <text:p text:style-name="table_al">Alle Teammanagers Vergunningen, Toezicht en Handhaving </text:p>
                  <text:p text:style-name="table_al">Medewerkers vergunningen, toezicht en handhaving</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 </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 Vergunningen, Toezicht en Handhaving </text:p>
                  <text:p text:style-name="table_al">Alle teammanagers Vergunningen, Toezicht en Handhaving </text:p>
                  <text:p text:style-name="table_al">Medewerkers vergunningen, toezicht en handhaving</text:p>
                  <text:p text:style-name="table_al">Directeur Toezicht en Handhaving Openbare Ruimte (THOR) m.i.v. </text:p>
                  <text:p text:style-name="table_al">1 november 2019</text:p>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
            <text:p text:style-name="table_bottom"/>
          </text:section>
          <text:p text:style-name="al"/>
          <text:list text:style-name="id1-3-2-4-106">
            <text:list-item text:style-override="id1-3-2-4-106-1">
              <text:number>24.</text:number>
              <text:p text:style-name="al">
              <text:span text:style-name="nadrukvet">Overige gemandateerde bevoegdheden</text:span>
            </text:p>
            </text:list-item>
          </text:list>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column table:style-name="id1-3-2-4-107-1-7"/>
              <table:table-column table:style-name="id1-3-2-4-107-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Y.1</text:p>
                </table:table-cell>
                <table:table-cell table:style-name="cell_frame_all" table:number-rows-spanned="1" table:number-columns-spanned="1">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art. 2.17, lid 2 en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beslissen op aanvragen voor het verkrijgen van een ontheffing voor slapen op of aan de weg</text:p>
                </table:table-cell>
                <table:table-cell table:style-name="cell_frame_all" table:number-rows-spanned="1" table:number-columns-spanned="1">
                  <text:p text:style-name="table_al">art. 2.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aanwijzen van wegen en tijden waarop het verbod om fietsen te verkopen op of aan de weg niet geldt</text:p>
                </table:table-cell>
                <table:table-cell table:style-name="cell_frame_all" table:number-rows-spanned="1" table:number-columns-spanned="1">
                  <text:p text:style-name="table_al">art. 2.22,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Y.4</text:p>
                </table:table-cell>
                <table:table-cell table:style-name="cell_frame_all" table:number-rows-spanned="1" table:number-columns-spanned="1">
                  <text:p text:style-name="table_al">mededeling doen van het oprichten c.a. van een inrichting voor het aanbieden van nachtverblijf en het vaststellen van een model-nachtregister</text:p>
                </table:table-cell>
                <table:table-cell table:style-name="cell_frame_all" table:number-rows-spanned="1" table:number-columns-spanned="1">
                  <text:p text:style-name="table_al">art. 2.26, lid 2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Y.5</text:p>
                </table:table-cell>
                <table:table-cell table:style-name="cell_frame_all" table:number-rows-spanned="1" table:number-columns-spanned="1">
                  <text:p text:style-name="table_al">vaststellen model-verkoopregister; waarmerken opkoopregister; ontvangen mededeling van een handelaar dat hij van het opkopen zijn beroep of gewoonte maakt; verlengen van de termijn waarbij het verboden is een door opkoop verworven zaak over te dragen of daaraan wijzigingen aan te brengen</text:p>
                </table:table-cell>
                <table:table-cell table:style-name="cell_frame_all" table:number-rows-spanned="1" table:number-columns-spanned="1">
                  <text:p text:style-name="table_al">art. 2.28 t/m 2.30 APV en art. 2 uitvoerings-besluit ex artikel 437, eerste lid, Wetboek van Straf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Y.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list text:style-name="id1-3-2-4-107-1-9-7-8-1">
                    <text:list-item text:style-override="id1-3-2-4-107-1-9-7-8-1-1">
                      <text:number>-</text:number>
                      <text:p text:style-name="table_al"> Stadsdeelsecretaris </text:p>
                    </text:list-item>
                    <text:list-item text:style-override="id1-3-2-4-107-1-9-7-8-1-2">
                      <text:number>-</text:number>
                      <text:p text:style-name="table_al"> Afdelingsmanager Vergunningen, Toezicht en Handhaving</text:p>
                    </text:list-item>
                    <text:list-item text:style-override="id1-3-2-4-107-1-9-7-8-1-3">
                      <text:number>-</text:number>
                      <text:p text:style-name="table_al"> Teammanagers Vergunningen, Toezicht en Handhaving</text:p>
                    </text:list-item>
                    <text:list-item text:style-override="id1-3-2-4-107-1-9-7-8-1-4">
                      <text:number>-</text:number>
                      <text:p text:style-name="table_al"> Medewerkers Vergunningen, Toezicht en Handhaving</text:p>
                    </text:list-item>
                    <text:list-item text:style-override="id1-3-2-4-107-1-9-7-8-1-5">
                      <text:number>-</text:number>
                      <text:p text:style-name="table_al"> Directeur Dienstverlening</text:p>
                    </text:list-item>
                  </text:list>
                </table:table-cell>
              </table:table-row>
              <table:table-row table:style-name="row">
                <table:table-cell table:style-name="cell_frame_all" table:number-rows-spanned="1" table:number-columns-spanned="1">
                  <text:p text:style-name="table_al">Y.7</text:p>
                </table:table-cell>
                <table:table-cell table:style-name="cell_frame_all" table:number-rows-spanned="1" table:number-columns-spanned="1">
                  <text:list text:style-name="id1-3-2-4-107-1-9-8-2-1">
                    <text:list-item text:style-override="id1-3-2-4-107-1-9-8-2-1-1">
                      <text:number>1.</text:number>
                      <text:p text:style-name="table_al">aanwijzen van wegen of gedeelten daarvan, waarop het verboden is geschreven of gedrukte stukken of afbeeldingen te verspreiden, aan te bieden of bekend te maken alsmede het</text:p>
                    </text:list-item>
                    <text:list-item text:style-override="id1-3-2-4-107-1-9-8-2-1-2">
                      <text:number>2.</text:number>
                      <text:p text:style-name="table_al">beslissen op aanvragen voor het verkrijgen van een ontheffing van dit verbod</text:p>
                    </text:list-item>
                  </text:list>
                </table:table-cell>
                <table:table-cell table:style-name="cell_frame_all" table:number-rows-spanned="1" table:number-columns-spanned="1">
                  <text:p text:style-name="table_al">art. 2.53, lid 1 en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4-107-1-9-8-8-1">
                    <text:list-item text:style-override="id1-3-2-4-107-1-9-8-8-1-1">
                      <text:number>1.</text:number>
                      <text:p text:style-name="table_al">Geen ondermandaat</text:p>
                    </text:list-item>
                    <text:list-item text:style-override="id1-3-2-4-107-1-9-8-8-1-2">
                      <text:number>2.</text:number>
                      <text:p text:style-name="table_al"> Stadsdeelsecretaris </text:p>
                      <text:p text:style-name="table_al">Afdelingsmanager Vergunningen, Toezicht en Handhaving </text:p>
                      <text:p text:style-name="table_al">Teammanager Vergunningen, Toezicht en Handhaving</text:p>
                      <text:p text:style-name="table_al">Medewerkers Vergunningen, Toezicht en Handhaving</text:p>
                    </text:list-item>
                  </text:list>
                </table:table-cell>
              </table:table-row>
              <table:table-row table:style-name="row">
                <table:table-cell table:style-name="cell_frame_all" table:number-rows-spanned="1" table:number-columns-spanned="1">
                  <text:p text:style-name="table_al">Y.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text:p>
                  <text:p text:style-name="table_al">Medewerkers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Y.9</text:p>
                </table:table-cell>
                <table:table-cell table:style-name="cell_frame_all" table:number-rows-spanned="1" table:number-columns-spanned="1">
                  <text:p text:style-name="table_al">beslissen op aanvragen voor het verkrijgen van een vergunning voor een evenement en het stellen van een andere termijn voor het indienen van een aanvraag</text:p>
                </table:table-cell>
                <table:table-cell table:style-name="cell_frame_all" table:number-rows-spanned="1" table:number-columns-spanned="1">
                  <text:p text:style-name="table_al">art. 2.40,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10</text:p>
                </table:table-cell>
                <table:table-cell table:style-name="cell_frame_all" table:number-rows-spanned="1" table:number-columns-spanned="1">
                  <text:p text:style-name="table_al">verbieden van een evenement als hiertegen bezwaren bestaan</text:p>
                </table:table-cell>
                <table:table-cell table:style-name="cell_frame_all" table:number-rows-spanned="1" table:number-columns-spanned="1">
                  <text:p text:style-name="table_al">art. 2.41,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Y.11</text:p>
                </table:table-cell>
                <table:table-cell table:style-name="cell_frame_all" table:number-rows-spanned="1" table:number-columns-spanned="1">
                  <text:p text:style-name="table_al">aanwijzen van gebieden en periodes waarvoor beperkingen worden gesteld aan het aantal te houden evenementen</text:p>
                </table:table-cell>
                <table:table-cell table:style-name="cell_frame_all" table:number-rows-spanned="1" table:number-columns-spanned="1">
                  <text:p text:style-name="table_al">art. 2.41, lid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Y.12</text:p>
                </table:table-cell>
                <table:table-cell table:style-name="cell_frame_all" table:number-rows-spanned="1" table:number-columns-spanned="1">
                  <text:p text:style-name="table_al">aanwijzen van plaatsen waarvoor de vergunningplicht voor het houden van evenementen niet geldt</text:p>
                </table:table-cell>
                <table:table-cell table:style-name="cell_frame_all" table:number-rows-spanned="1" table:number-columns-spanned="1">
                  <text:p text:style-name="table_al">art. 2.42,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Y.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Y.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ext:p text:style-name="table_al">Directeur Dienstverlening</text:p>
                </table:table-cell>
              </table:table-row>
              <table:table-row table:style-name="row">
                <table:table-cell table:style-name="cell_frame_all" table:number-rows-spanned="1" table:number-columns-spanned="1">
                  <text:p text:style-name="table_al">Y.15</text:p>
                </table:table-cell>
                <table:table-cell table:style-name="cell_frame_all" table:number-rows-spanned="1" table:number-columns-spanned="1">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Y.16</text:p>
                </table:table-cell>
                <table:table-cell table:style-name="cell_frame_all" table:number-rows-spanned="1" table:number-columns-spanned="1">
                  <text:p text:style-name="table_al">beslissen op aanvragen voor het verkrijgen van een exploitatievergunning voor een horecabedrijf</text:p>
                </table:table-cell>
                <table:table-cell table:style-name="cell_frame_all" table:number-rows-spanned="1" table:number-columns-spanned="1">
                  <text:p text:style-name="table_al">art. 3.8,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stedelijke regie (horecahandhaving en alcoholbeleid)</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17</text:p>
                </table:table-cell>
                <table:table-cell table:style-name="cell_frame_all" table:number-rows-spanned="1" table:number-columns-spanned="1">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art. 3.15,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18</text:p>
                </table:table-cell>
                <table:table-cell table:style-name="cell_frame_all" table:number-rows-spanned="1" table:number-columns-spanned="1">
                  <text:p text:style-name="table_al">wijzigen of intrekken van een exploitatie-vergunning voor een horecabedrijf</text:p>
                </table:table-cell>
                <table:table-cell table:style-name="cell_frame_all" table:number-rows-spanned="1" table:number-columns-spanned="1">
                  <text:p text:style-name="table_al">art. 3.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19</text:p>
                </table:table-cell>
                <table:table-cell table:style-name="cell_frame_all" table:number-rows-spanned="1" table:number-columns-spanned="1">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art. 3.17 en art. 3.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20</text:p>
                </table:table-cell>
                <table:table-cell table:style-name="cell_frame_all" table:number-rows-spanned="1" table:number-columns-spanned="1">
                  <text:p text:style-name="table_al">beslissen op een aanvraag voor een vergunning voor een prostitutiebedrijf</text:p>
                </table:table-cell>
                <table:table-cell table:style-name="cell_frame_all" table:number-rows-spanned="1" table:number-columns-spanned="1">
                  <text:p text:style-name="table_al">art. 3.3, art. 3.27, eerste lid en art. 3.3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21</text:p>
                </table:table-cell>
                <table:table-cell table:style-name="cell_frame_all" table:number-rows-spanned="1" table:number-columns-spanned="1">
                  <text:p text:style-name="table_al">beperken van de openingstijden van een prostitutiebedrijf</text:p>
                </table:table-cell>
                <table:table-cell table:style-name="cell_frame_all" table:number-rows-spanned="1" table:number-columns-spanned="1">
                  <text:p text:style-name="table_al">art. 3.3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22</text:p>
                </table:table-cell>
                <table:table-cell table:style-name="cell_frame_all" table:number-rows-spanned="1" table:number-columns-spanned="1">
                  <text:p text:style-name="table_al">intrekken van een vergunning voor een prostitutiebedrijf</text:p>
                </table:table-cell>
                <table:table-cell table:style-name="cell_frame_all" table:number-rows-spanned="1" table:number-columns-spanned="1">
                  <text:p text:style-name="table_al">art. 3.3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23</text:p>
                </table:table-cell>
                <table:table-cell table:style-name="cell_frame_all" table:number-rows-spanned="1" table:number-columns-spanned="1">
                  <text:p text:style-name="table_al">beslissen op een aanvraag voor een vergunning voor een escortbedrijf</text:p>
                </table:table-cell>
                <table:table-cell table:style-name="cell_frame_all" table:number-rows-spanned="1" table:number-columns-spanned="1">
                  <text:p text:style-name="table_al">art. 3.40 en 3.4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24</text:p>
                </table:table-cell>
                <table:table-cell table:style-name="cell_frame_all" table:number-rows-spanned="1" table:number-columns-spanned="1">
                  <text:p text:style-name="table_al">beslissen op een aanvraag voor een vergunning voor een escortbedrijf dat niet in een voor publiek toegankelijk gebouw is gevestigd</text:p>
                </table:table-cell>
                <table:table-cell table:style-name="cell_frame_all" table:number-rows-spanned="1" table:number-columns-spanned="1">
                  <text:p text:style-name="table_al">art. 3.2, 3.40 en 3.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25</text:p>
                </table:table-cell>
                <table:table-cell table:style-name="cell_frame_all" table:number-rows-spanned="1" table:number-columns-spanned="1">
                  <text:p text:style-name="table_al">intrekken van een vergunning voor een escortbedrijf</text:p>
                </table:table-cell>
                <table:table-cell table:style-name="cell_frame_all" table:number-rows-spanned="1" table:number-columns-spanned="1">
                  <text:p text:style-name="table_al">art. 3.4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26</text:p>
                </table:table-cell>
                <table:table-cell table:style-name="cell_frame_all" table:number-rows-spanned="1" table:number-columns-spanned="1">
                  <text:p text:style-name="table_al">intrekken van een vergunning voor een escortbedrijf dat niet in een voor publiek toegankelijk gebouw is gevestigd</text:p>
                </table:table-cell>
                <table:table-cell table:style-name="cell_frame_all" table:number-rows-spanned="1" table:number-columns-spanned="1">
                  <text:p text:style-name="table_al">art. 3.2 en 3.4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27</text:p>
                </table:table-cell>
                <table:table-cell table:style-name="cell_frame_all" table:number-rows-spanned="1" table:number-columns-spanned="1">
                  <text:p text:style-name="table_al">beslissen op een aanvraag voor een seksinrichting</text:p>
                </table:table-cell>
                <table:table-cell table:style-name="cell_frame_all" table:number-rows-spanned="1" table:number-columns-spanned="1">
                  <text:p text:style-name="table_al">art. 3.3, art. 3.47 en art. 3.4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28</text:p>
                </table:table-cell>
                <table:table-cell table:style-name="cell_frame_all" table:number-rows-spanned="1" table:number-columns-spanned="1">
                  <text:p text:style-name="table_al">intrekken van de vergunning voor een seksinrichting</text:p>
                </table:table-cell>
                <table:table-cell table:style-name="cell_frame_all" table:number-rows-spanned="1" table:number-columns-spanned="1">
                  <text:p text:style-name="table_al">art. 3.5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29</text:p>
                </table:table-cell>
                <table:table-cell table:style-name="cell_frame_all" table:number-rows-spanned="1" table:number-columns-spanned="1">
                  <text:p text:style-name="table_al">meedelen dat de wijze van tentoonstellen, aanbieden of aanbrengen van zaken, opschriften, aankondigingen, gedrukte of geschreven stukken, afbeeldingen van erotisch-porno-grafische aard de openbare orde of het leefklimaat in gevaar brengt</text:p>
                </table:table-cell>
                <table:table-cell table:style-name="cell_frame_all" table:number-rows-spanned="1" table:number-columns-spanned="1">
                  <text:p text:style-name="table_al">art. 3.53, eerste li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30</text:p>
                </table:table-cell>
                <table:table-cell table:style-name="cell_frame_all" table:number-rows-spanned="1" table:number-columns-spanned="1">
                  <text:p text:style-name="table_al">verlenen van een gedoogverklaring inzake de verkoop van softdrugs aan horecabedrijven bedoeld in het besluit van de burge-meester van 4 april 1995, nr. 953306</text:p>
                </table:table-cell>
                <table:table-cell table:style-name="cell_frame_all" table:number-rows-spanned="1" table:number-columns-spanned="1"/>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31</text:p>
                </table:table-cell>
                <table:table-cell table:style-name="cell_frame_all" table:number-rows-spanned="1" table:number-columns-spanned="1">
                  <text:p text:style-name="table_al">vaststellen van een formulier voor de aanvraag voor een gedoogverklaring als bedoeld in Y.30</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Y.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Directeur kan ondermandaat verlenen aan door hem aan te wijzen functionarissen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Y.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text:p>
                </table:table-cell>
                <table:table-cell table:style-name="cell_frame_all" table:number-rows-spanned="1" table:number-columns-spanned="1">
                  <text:p text:style-name="table_al">art. 3, lid 1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kader van scherper alcoholbeleid)</text:p>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s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Y.34</text:p>
                </table:table-cell>
                <table:table-cell table:style-name="cell_frame_all" table:number-rows-spanned="1" table:number-columns-spanned="1">
                  <text:p text:style-name="table_al">beslissen op aanvragen voor het verkrijgen van een ontheffing van de bij of krachtens artikel 4 Drank- en Horeca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art. 4, lid 4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35</text:p>
                </table:table-cell>
                <table:table-cell table:style-name="cell_frame_all" table:number-rows-spanned="1" table:number-columns-spanned="1">
                  <text:p text:style-name="table_al">raadplegen van het register als bedoeld in artikel 8, lid 5 van de Drank- en Horecawet bij het verlenen van een vergunning op grond van <text:a xlink:href="http://wetten.overheid.nl/BWBR0002458/geldigheidsdatum_26-11-2013#2_Artikel3" xlink:type="simple">artikel 3</text:a>, bij het verlenen van een ontheffing op grond van <text:a xlink:href="http://wetten.overheid.nl/BWBR0002458/geldigheidsdatum_26-11-2013#5_Artikel35" xlink:type="simple">artikel 35</text:a> en bij een melding als bedoeld in <text:a xlink:href="http://wetten.overheid.nl/BWBR0002458/geldigheidsdatum_26-11-2013#4_Artikel30a" xlink:type="simple">artikel 30a</text:a> van de Drank- en Horecawet</text:p>
                </table:table-cell>
                <table:table-cell table:style-name="cell_frame_all" table:number-rows-spanned="1" table:number-columns-spanned="1">
                  <text:p text:style-name="table_al">art. 8, lid 5, aanhef en onder 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36</text:p>
                </table:table-cell>
                <table:table-cell table:style-name="cell_frame_all" table:number-rows-spanned="1" table:number-columns-spanned="1">
                  <text:p text:style-name="table_al">de natuurlijke persoon of de rechtspersoon die een bedrijf exploiteert als bedoeld in <text:a xlink:href="http://wetten.overheid.nl/BWBR0002458/geldigheidsdatum_26-11-2013#3_Artikel18" xlink:type="simple">artikel 18, tweede lid</text:a>, of <text:a xlink:href="http://wetten.overheid.nl/BWBR0002458/geldigheidsdatum_26-11-2013#3_Artikel19" xlink:type="simple">artikel 19, tweede lid, onder a</text:a>, en die in een periode van 12 maanden drie maal <text:a xlink:href="http://wetten.overheid.nl/BWBR0002458/geldigheidsdatum_26-11-2013#3_Artikel20" xlink:type="simple">artikel 20, eerste lid</text:a>,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art. 19a, lid 1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37</text:p>
                </table:table-cell>
                <table:table-cell table:style-name="cell_frame_all" table:number-rows-spanned="1" table:number-columns-spanned="1">
                  <text:p text:style-name="table_al">opleggen van een last onder bestuurs-dwang ter hand-having van een krachtens artikel 19a Drank- en Horecawet opgelegde ontzegging</text:p>
                </table:table-cell>
                <table:table-cell table:style-name="cell_frame_all" table:number-rows-spanned="1" table:number-columns-spanned="1">
                  <text:p text:style-name="table_al">art. 19a, lid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38</text:p>
                </table:table-cell>
                <table:table-cell table:style-name="cell_frame_all" table:number-rows-spanned="1" table:number-columns-spanned="1">
                  <text:p text:style-name="table_al">in ontvangst nemen van de melding van een wens van de vergunninghouder als bedoeld in artikel 30a, lid 1 Drank- en Horecawet, bevestigen van de melding en het weigeren van de wijziging van het aanhangsel</text:p>
                </table:table-cell>
                <table:table-cell table:style-name="cell_frame_all" table:number-rows-spanned="1" table:number-columns-spanned="1">
                  <text:p text:style-name="table_al">art. 30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39</text:p>
                </table:table-cell>
                <table:table-cell table:style-name="cell_frame_all" table:number-rows-spanned="1" table:number-columns-spanned="1">
                  <text:p text:style-name="table_al">intrekken van een vergunning als bedoeld in artikel 3 Drank- en Horecawet</text:p>
                </table:table-cell>
                <table:table-cell table:style-name="cell_frame_all" table:number-rows-spanned="1" table:number-columns-spanned="1">
                  <text:p text:style-name="table_al">art. 31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40</text:p>
                </table:table-cell>
                <table:table-cell table:style-name="cell_frame_all" table:number-rows-spanned="1" table:number-columns-spanned="1">
                  <text:p text:style-name="table_al">schorsen van een vergunning voor een periode van ten hoogste 12 weken in de gevallen bedoeld in artikel 31, lid 2 en lid 3 Drank- en Horecawet</text:p>
                </table:table-cell>
                <table:table-cell table:style-name="cell_frame_all" table:number-rows-spanned="1" table:number-columns-spanned="1">
                  <text:p text:style-name="table_al">art. 32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Directeur kan ondermandaat verlenen aan door hem aan te wijzen functionarissen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text:p>
                  <text:p text:style-name="table_al">Medewerkers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Y.42</text:p>
                </table:table-cell>
                <table:table-cell table:style-name="cell_frame_all" table:number-rows-spanned="1" table:number-columns-spanned="1">
                  <text:p text:style-name="table_al">toegang ontzeggen aan andere personen dan hen, die wonen in de ruimte, waarin in strijd met de Drank- en Horecawet alcoholhoudende drank wordt verstrekt</text:p>
                </table:table-cell>
                <table:table-cell table:style-name="cell_frame_all" table:number-rows-spanned="1" table:number-columns-spanned="1">
                  <text:p text:style-name="table_al">art. 36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43</text:p>
                </table:table-cell>
                <table:table-cell table:style-name="cell_frame_all" table:number-rows-spanned="1" table:number-columns-spanned="1">
                  <text:p text:style-name="table_al">opleggen van een bestuurlijke boete ter zake van overtreding binnen het stadsdeel van het bij of krachtens de artikelen 3, 4, 9, lid 3, lid 4 en lid 5, 12 tot en met 19, 20, lid 1 t/m 4, 22 lid 1, lid 2, 24 en 25, behoudens het gestelde in lid 3, 25a t/m 25d, 29, lid 3, 35, lid 2 en lid 4 of 38 van de Drank- en Horecawet</text:p>
                </table:table-cell>
                <table:table-cell table:style-name="cell_frame_all" table:number-rows-spanned="1" table:number-columns-spanned="1">
                  <text:p text:style-name="table_al">art. 44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44</text:p>
                </table:table-cell>
                <table:table-cell table:style-name="cell_frame_all" table:number-rows-spanned="1" table:number-columns-spanned="1">
                  <text:p text:style-name="table_al">afwijken van artikel 3 en 4 van het Besluit eisen inrichtingen Drank- en Horeca-wet, indien er sprake is van een lokaliteit die gevestigd is in een beschermd monument als bedoeld in artikel 1.1 van de Erfgoedwet </text:p>
                </table:table-cell>
                <table:table-cell table:style-name="cell_frame_all" table:number-rows-spanned="1" table:number-columns-spanned="1">
                  <text:p text:style-name="table_al">art. 4a Besluit eisen inrichtingen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45</text:p>
                </table:table-cell>
                <table:table-cell table:style-name="cell_frame_all" table:number-rows-spanned="1" table:number-columns-spanned="1">
                  <text:p text:style-name="table_al">toepassen van bestuursdwang ter handhaving van de bij artikel 5:20, lid 1, van de Awb gestelde verplichting</text:p>
                </table:table-cell>
                <table:table-cell table:style-name="cell_frame_all" table:number-rows-spanned="1" table:number-columns-spanned="1">
                  <text:p text:style-name="table_al">art. 44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kansspeelauto-maten en speelautomaten-hallen,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text:p>
                  <text:p text:style-name="table_al">Medewerkers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Y.47</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text:p>
                  <text:p text:style-name="table_al">Medewerkers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Y.48</text:p>
                </table:table-cell>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49</text:p>
                </table:table-cell>
                <table:table-cell table:style-name="cell_frame_all" table:number-rows-spanned="1" table:number-columns-spanned="1">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art. 4 en art. 9 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Y.50</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 </text:p>
                  <text:list text:style-name="id1-3-2-4-107-1-9-51-2-2">
                    <text:list-item text:style-override="id1-3-2-4-107-1-9-51-2-2-1">
                      <text:number>-</text:number>
                      <text:p text:style-name="table_al">het nemen van besluiten op grond van de Wet op de kansspelen; </text:p>
                    </text:list-item>
                    <text:list-item text:style-override="id1-3-2-4-107-1-9-51-2-2-2">
                      <text:number>-</text:number>
                      <text:p text:style-name="table_al">ten behoeve van het nemen van besluiten op grond van de Drank- en Horecawet </text:p>
                    </text:list-item>
                    <text:list-item text:style-override="id1-3-2-4-107-1-9-51-2-2-3">
                      <text:number>-</text:number>
                      <text:p text:style-name="table_al">ten behoeve van het nemen van besluiten voor het exploiteren van een horecabedrijf, een prostitutie-bedrijf, een seks-inrichting of een speelautomatenhal</text:p>
                    </text:list-item>
                  </text:list>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ext:p text:style-name="table_al"/>
                  <text:p text:style-name="table_al">als het mandaat betrekking heeft op prostitutie-bedrijven of seks-inrichtingen geldt het mandaat alleen voor de voorzitter van het dagelijks bestuur in stadsdeel Centrum</text:p>
                  <text:p text:style-name="table_al"/>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text:p>
                  <text:p text:style-name="table_al">Medewerkers Vergunningen, Toezicht en Handhaving</text:p>
                  <text:p text:style-name="table_al">Medewerkers afdeling</text:p>
                  <text:p text:style-name="table_al">Veiligheid/CTW van stadsdeel Centrum</text:p>
                  <text:p text:style-name="table_al"/>
                  <text:p text:style-name="table_al">Directeur Dienstverlening</text:p>
                </table:table-cell>
              </table:table-row>
              <table:table-row table:style-name="row">
                <table:table-cell table:style-name="cell_frame_all" table:number-rows-spanned="1" table:number-columns-spanned="1">
                  <text:p text:style-name="table_al">Y.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07-1-9-52-2-2">
                    <text:list-item text:style-override="id1-3-2-4-107-1-9-52-2-2-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4-107-1-9-52-2-2-2">
                      <text:number>-</text:number>
                      <text:p text:style-name="table_al">artikel 27, derde lid Drank- en Horecawet juncto artikel 3 Wet Bibob;</text:p>
                    </text:list-item>
                    <text:list-item text:style-override="id1-3-2-4-107-1-9-52-2-2-3">
                      <text:number>-</text:number>
                      <text:p text:style-name="table_al">artikel 31, tweede en derde lid Drank en Horecawet juncto artikel 3 Wet Bibob;</text:p>
                    </text:list-item>
                    <text:list-item text:style-override="id1-3-2-4-107-1-9-52-2-2-4">
                      <text:number>-</text:number>
                      <text:p text:style-name="table_al">artikel 30c, eerste lid onder c, artikel 30e, derde lid, artikel 30f, derde lid en artikel 30k, vierde lid Wet op de Kansspelen juncto artikel 3 Wet Bibob.</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Directeur kan ondermandaat verlenen aan door hem aan te wijzen functionarissen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text:p>
                  <text:p text:style-name="table_al">Medewerkers Vergunningen, Toezicht en Handhaving</text:p>
                  <text:p text:style-name="table_al">Medewerkers afdeling</text:p>
                  <text:p text:style-name="table_al">Veiligheid/CTW van stadsdeel Centrum</text:p>
                  <text:p text:style-name="table_al"/>
                  <text:p text:style-name="table_al">Directeur Dienstverlening </text:p>
                </table:table-cell>
              </table:table-row>
              <table:table-row table:style-name="row">
                <table:table-cell table:style-name="cell_frame_all" table:number-rows-spanned="1" table:number-columns-spanned="1">
                  <text:p text:style-name="table_al">Y.52</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07-1-9-53-2-2">
                    <text:list-item text:style-override="id1-3-2-4-107-1-9-53-2-2-1">
                      <text:number>-</text:number>
                      <text:p text:style-name="table_al">artikel 2.20, lid 1 en lid 2 Wabo;</text:p>
                    </text:list-item>
                    <text:list-item text:style-override="id1-3-2-4-107-1-9-53-2-2-2">
                      <text:number>-</text:number>
                      <text:p text:style-name="table_al">artikel 2.20, lid 1 en lid 2 Wabo juncto artikel 5.19, lid 4, onder b Wabo</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ext:p text:style-name="table_al"/>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Medewerkers afdeling</text:p>
                  <text:p text:style-name="table_al">Veiligheid/CTW van stadsdeel Centrum</text:p>
                  <text:p text:style-name="table_al"/>
                  <text:p text:style-name="table_al">Directeur Dienstverlening </text:p>
                </table:table-cell>
              </table:table-row>
              <table:table-row table:style-name="row">
                <table:table-cell table:style-name="cell_frame_all" table:number-rows-spanned="1" table:number-columns-spanned="1">
                  <text:p text:style-name="table_al">Y.53</text:p>
                </table:table-cell>
                <table:table-cell table:style-name="cell_frame_all" table:number-rows-spanned="1" table:number-columns-spanned="1">
                  <text:p text:style-name="table_al">vragen van politiegegevens in verband met de beoordeling van het levensgedrag als bedoeld in de artikelen:</text:p>
                  <text:list text:style-name="id1-3-2-4-107-1-9-54-2-2">
                    <text:list-item text:style-override="id1-3-2-4-107-1-9-54-2-2-1">
                      <text:number>-</text:number>
                      <text:p text:style-name="table_al">3.10, eerste lid, onder b;</text:p>
                    </text:list-item>
                    <text:list-item text:style-override="id1-3-2-4-107-1-9-54-2-2-2">
                      <text:number>-</text:number>
                      <text:p text:style-name="table_al">3.11, derde lid, onder e;</text:p>
                    </text:list-item>
                    <text:list-item text:style-override="id1-3-2-4-107-1-9-54-2-2-3">
                      <text:number>-</text:number>
                      <text:p text:style-name="table_al">3.24, aanhef en onder b;</text:p>
                    </text:list-item>
                    <text:list-item text:style-override="id1-3-2-4-107-1-9-54-2-2-4">
                      <text:number>-</text:number>
                      <text:p text:style-name="table_al">3.29, eerste lid, onder b van de APV 2008 en;</text:p>
                    </text:list-item>
                    <text:list-item text:style-override="id1-3-2-4-107-1-9-54-2-2-5">
                      <text:number>-</text:number>
                      <text:p text:style-name="table_al">4, lid 1, onder b van het Speelauto-matenbesluit 2000</text:p>
                    </text:list-item>
                  </text:list>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
                  <text:p text:style-name="table_al">Directeur kan ondermandaat verlenen aan door hem aan te wijzen functionarissen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text:p>
                  <text:p text:style-name="table_al">Medewerkers Vergunningen, Toezicht en Handhaving</text:p>
                  <text:p text:style-name="table_al">Medewerkers afdeling</text:p>
                  <text:p text:style-name="table_al">Veiligheid/CTW van stadsdeel Centrum</text:p>
                  <text:p text:style-name="table_al"/>
                  <text:p text:style-name="table_al">Directeur Dienstverlening </text:p>
                </table:table-cell>
              </table:table-row>
              <table:table-row table:style-name="row">
                <table:table-cell table:style-name="cell_frame_all" table:number-rows-spanned="1" table:number-columns-spanned="1">
                  <text:p text:style-name="table_al">Y.54</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107-1-9-55-2-2">
                    <text:list-item text:style-override="id1-3-2-4-107-1-9-55-2-2-1">
                      <text:number>-</text:number>
                      <text:p text:style-name="table_al">artikel 7, eerste en tweede lid Wet Bibob juncto artikel 3, eerste lid Wet Bibob en artikel 4 Besluit Bibob;</text:p>
                    </text:list-item>
                    <text:list-item text:style-override="id1-3-2-4-107-1-9-55-2-2-2">
                      <text:number>-</text:number>
                      <text:p text:style-name="table_al">artikel 27, derde en vierde lid Drank- en Horecawet juncto artikel 3 Wet Bibob;</text:p>
                    </text:list-item>
                    <text:list-item text:style-override="id1-3-2-4-107-1-9-55-2-2-3">
                      <text:number>-</text:number>
                      <text:p text:style-name="table_al">artikel 31, tweede lid Drank- en Horecawet juncto artikel 3 Wet Bibob</text:p>
                    </text:list-item>
                  </text:list>
                </table:table-cell>
                <table:table-cell table:style-name="cell_frame_all" table:number-rows-spanned="1" table:number-columns-spanned="1">
                  <text:p text:style-name="table_al">art. 4:3, lid 1, aanhef en onder l,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Medewerkers afdeling</text:p>
                  <text:p text:style-name="table_al">Veiligheid/CTW van stadsdeel Centrum</text:p>
                </table:table-cell>
              </table:table-row>
              <table:table-row table:style-name="row">
                <table:table-cell table:style-name="cell_frame_all" table:number-rows-spanned="1" table:number-columns-spanned="1">
                  <text:p text:style-name="table_al">Y.55</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107-1-9-56-2-2">
                    <text:list-item text:style-override="id1-3-2-4-107-1-9-56-2-2-1">
                      <text:number>-</text:number>
                      <text:p text:style-name="table_al">artikel 2.20, lid 1 Wabo;</text:p>
                    </text:list-item>
                    <text:list-item text:style-override="id1-3-2-4-107-1-9-56-2-2-2">
                      <text:number>-</text:number>
                      <text:p text:style-name="table_al">artikel 2.20, lid 1 juncto artikel 5.19, lid 4, onder b Wabo</text:p>
                    </text:list-item>
                  </text:list>
                </table:table-cell>
                <table:table-cell table:style-name="cell_frame_all" table:number-rows-spanned="1" table:number-columns-spanned="1">
                  <text:p text:style-name="table_al">art. 4:3, lid 1, aanhef en onder l van het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Medewerkers afdeling</text:p>
                  <text:p text:style-name="table_al">Veiligheid/CTW van stadsdeel Centrum</text:p>
                </table:table-cell>
              </table:table-row>
              <table:table-row table:style-name="row">
                <table:table-cell table:style-name="cell_frame_all" table:number-rows-spanned="1" table:number-columns-spanned="1">
                  <text:p text:style-name="table_al">Y.56</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 </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Y.57</text:p>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 </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Y.58</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text:p>
                </table:table-cell>
                <table:table-cell table:style-name="cell_frame_all" table:number-rows-spanned="1" table:number-columns-spanned="1">
                  <text:p text:style-name="table_al">betreft overige verkiezingen en referenda;wellicht nadere regels en aanvullende criteria ten behoeve van stedelijke regie</text:p>
                  <text:p text:style-name="table_al"/>
                  <text:p text:style-name="table_al">Directeur kan ondermandaat verlenen aan door hem aan te wijzen functionarissen </text:p>
                </table:table-cell>
                <table:table-cell table:style-name="cell_frame_all" table:number-rows-spanned="1" table:number-columns-spanned="1">
                  <text:p text:style-name="table_al">Stadsdeelsecretaris </text:p>
                  <text:p text:style-name="table_al">Directeur Dienstverlening</text:p>
                </table:table-cell>
              </table:table-row>
              <table:table-row table:style-name="row">
                <table:table-cell table:style-name="cell_frame_all" table:number-rows-spanned="1" table:number-columns-spanned="1">
                  <text:p text:style-name="table_al">Y.59</text:p>
                </table:table-cell>
                <table:table-cell table:style-name="cell_frame_all" table:number-rows-spanned="1" table:number-columns-spanned="1">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art. 2.34, lid 3, 2.35, 2.36,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Y.60</text:p>
                </table:table-cell>
                <table:table-cell table:style-name="cell_frame_all" table:number-rows-spanned="1" table:number-columns-spanned="1">
                  <text:p text:style-name="table_al">beslissen op aanvragen voor het verkrijgen van een geschiktheids-verklaring voor een pand als prostitutiebedrijf</text:p>
                </table:table-cell>
                <table:table-cell table:style-name="cell_frame_all" table:number-rows-spanned="1" table:number-columns-spanned="1">
                  <text:p text:style-name="table_al">hoofdstuk 6A Bouw-verordening 200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45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5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5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http://decentrale.regelgeving.overheid.nl/cvdr/xhtmloutput/Historie/Amsterdam/CVDR482317/CVDR482317_2.html</meta:user-defined>
    <meta:user-defined meta:name="DC.source">titel 10.1 van de Algemene wet bestuursrecht]|[1.0:c:BWBR0005537&amp;titeldeel=10.1&amp;g=2018-04-11</meta:user-defined>
    <meta:user-defined meta:name="DCTERMS.alternative">CENTRUM - Algemeen mandaatbesluit bestuurscommissie stadsdeel Centrum</meta:user-defined>
    <dc:language>nl</dc:language>
    <meta:user-defined meta:name="OVERHEID.Gemeente/DC.spatial">Amsterdam</meta:user-defined>
    <meta:user-defined meta:name="DC.title">Besluit van het dagelijks bestuur van de bestuurscommissie voor stadsdeel Centrum van de gemeente Amsterdam houdende regels omtrent CENTRUM - mandaat (Algemeen mandaatbesluit bestuurscommissie stadsdeel Centrum)</meta:user-defined>
    <meta:user-defined meta:name="DCTERMS.W3CDTF/DCTERMS.available">2020-11-18</meta:user-defined>
    <meta:user-defined meta:name="DCTERMS.W3CDTF/OVERHEIDop.jaargang">2020</meta:user-defined>
    <meta:user-defined meta:name="OVERHEIDop.publicationIssue">301451</meta:user-defined>
    <meta:user-defined meta:name="OVERHEIDop.betreftRegeling">CVDR609578_3</meta:user-defined>
    <meta:user-defined meta:name="OVERHEIDop.GmbID/DC.identifier">gmb-2020-301451</meta:user-defined>
    <meta:user-defined meta:name="xs:date/OVERHEIDop.startdatum">2020-11-19</meta:user-defined>
    <meta:user-defined meta:name="OVERHEIDop.versieInformatie"/>
  </office:meta>
</office:document-meta>
</file>