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thweg 14 a te Meterik, aangevraagde omgevingsvergunning 14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 verblijven voor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4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80 384468</meta:user-defined>
    <meta:user-defined meta:name="DC.title">Roothweg 14 a te Meterik, aangevraagde omgevingsvergunning 14 november 2020</meta:user-defined>
    <meta:user-defined meta:name="OVERHEID.PostcodeHuisnummer/OVERHEIDop.postcodeHuisnummer">5964NS 14</meta:user-defined>
    <meta:user-defined meta:name="OVERHEIDop.straatnaam">Roothweg</meta:user-defined>
    <meta:user-defined meta:name="OVERHEIDop.woonplaats">Meteri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49</meta:user-defined>
    <meta:user-defined meta:name="OVERHEIDop.GmbID/DC.identifier">gmb-2020-301449</meta:user-defined>
    <meta:user-defined meta:name="OVERHEIDop.versieInformatie"/>
  </office:meta>
</office:document-meta>
</file>