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kluis, Blauwkarper 7 2318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045</text:p>
            <text:p text:style-name="common-al">Ingekomen: 15-11-2020 00:00</text:p>
            <text:p text:style-name="common-al">Locatie: Blauwkarper 7 2318NM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44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fietskluis</meta:user-defined>
    <dc:language>nl</dc:language>
    <meta:user-defined meta:name="OVERHEID.EPSG28992/DC.spatial">94287.6080659723 466381.066448687</meta:user-defined>
    <meta:user-defined meta:name="DC.title">Aanvraag omgevingsvergunning, plaatsen fietskluis, Blauwkarper 7 2318NM Leiden</meta:user-defined>
    <meta:user-defined meta:name="OVERHEID.PostcodeHuisnummer/OVERHEIDop.postcodeHuisnummer">2318NM 7</meta:user-defined>
    <meta:user-defined meta:name="OVERHEIDop.straatnaam">Blauwkarper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79_5600139_16054276...|exb-2020-62412</meta:user-defined>
    <meta:user-defined meta:name="DCTERMS.W3CDTF/OVERHEIDop.jaargang">2020</meta:user-defined>
    <meta:user-defined meta:name="OVERHEIDop.publicationIssue">301445</meta:user-defined>
    <meta:user-defined meta:name="OVERHEIDop.GmbID/DC.identifier">gmb-2020-301445</meta:user-defined>
    <meta:user-defined meta:name="OVERHEIDop.versieInformatie"/>
  </office:meta>
</office:document-meta>
</file>