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anderen van de in- of uitrit - Horster-Zoomweg 2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-Zoomweg 23 het veranderen van de in- of uitrit 3853MC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144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564.635 481123.224</meta:user-defined>
    <meta:user-defined meta:name="DC.title">Gemeente Ermelo - aanvraag omgevingsvergunning - veranderen van de in- of uitrit - Horster-Zoomweg 23, Ermelo</meta:user-defined>
    <meta:user-defined meta:name="OVERHEID.PostcodeHuisnummer/OVERHEIDop.postcodeHuisnummer">3853MC 23</meta:user-defined>
    <meta:user-defined meta:name="OVERHEIDop.straatnaam">Horster-Zoomweg</meta:user-defined>
    <meta:user-defined meta:name="OVERHEIDop.woonplaats">Ermelo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40</meta:user-defined>
    <meta:user-defined meta:name="OVERHEIDop.GmbID/DC.identifier">gmb-2020-301440</meta:user-defined>
    <meta:user-defined meta:name="OVERHEIDop.versieInformatie"/>
  </office:meta>
</office:document-meta>
</file>