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5 A te Nijmegen: aanbrengen van gevelreclame voor Distrikt Nijmegen 062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aanbrengen van gevelreclame voor Distrikt Nijmegen 0621 (Broerstraat 25 A te Nijmegen)</text:p>
            <text:p text:style-name="common-al">
            <text:span text:style-name="nadrukvet">Activiteiten: </text:span>Reclame; </text:p>
            <text:p text:style-name="common-al">
            <text:span text:style-name="nadrukvet">Zaaknummer: </text:span>W.Z20.100927.01</text:p>
            <text:p text:style-name="common-al">
            <text:span text:style-name="nadrukvet">Product: </text:span>omgevingsvergunning</text:p>
            <text:p text:style-name="common-al">
            <text:span text:style-name="nadrukvet">Ontvangst: </text:span>2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45A21B-07E5-438F-A0CF-C1B46852D488" xlink:type="simple">http://www.nijmegen.nl/vergunningpagina/?guid=C945A21B-07E5-438F-A0CF-C1B46852D4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92.84 428751.95</meta:user-defined>
    <meta:user-defined meta:name="DC.title">Broerstraat 25 A te Nijmegen: aanbrengen van gevelreclame voor Distrikt Nijmegen 0621 - omgevingsvergunning - Aanvraag ontvangen</meta:user-defined>
    <meta:user-defined meta:name="OVERHEIDop.straatnaam">Broerstraat</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44</meta:user-defined>
    <meta:user-defined meta:name="OVERHEIDop.GmbID/DC.identifier">gmb-2020-30144</meta:user-defined>
    <meta:user-defined meta:name="OVERHEIDop.versieInformatie"/>
  </office:meta>
</office:document-meta>
</file>