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eiken - Nassaulaan 1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Nassaulaan 13 het kappen van twee eiken 3851 X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328 480051</meta:user-defined>
    <meta:user-defined meta:name="DC.title">Gemeente Ermelo - aanvraag omgevingsvergunning - kappen van twee eiken - Nassaulaan 13, Ermelo</meta:user-defined>
    <meta:user-defined meta:name="OVERHEID.PostcodeHuisnummer/OVERHEIDop.postcodeHuisnummer">3851XZ 13</meta:user-defined>
    <meta:user-defined meta:name="OVERHEIDop.straatnaam">Nassau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4</meta:user-defined>
    <meta:user-defined meta:name="OVERHEIDop.GmbID/DC.identifier">gmb-2020-301434</meta:user-defined>
    <meta:user-defined meta:name="OVERHEIDop.versieInformatie"/>
  </office:meta>
</office:document-meta>
</file>