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gnsvergunning (BOUWEN) Le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november 2020 Leeuwstraat 2, 5694 VR – verbouwing ‘De Boerderij’ (BOUWEN)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50.323 392332.443</meta:user-defined>
    <meta:user-defined meta:name="DC.title">Aangevraagde omgevignsvergunning (BOUWEN) Leeuwstraat 2</meta:user-defined>
    <meta:user-defined meta:name="OVERHEID.PostcodeHuisnummer/OVERHEIDop.postcodeHuisnummer">5694VR 2</meta:user-defined>
    <meta:user-defined meta:name="OVERHEIDop.straatnaam">Leeuwstraat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3</meta:user-defined>
    <meta:user-defined meta:name="OVERHEIDop.GmbID/DC.identifier">gmb-2020-301433</meta:user-defined>
    <meta:user-defined meta:name="OVERHEIDop.versieInformatie"/>
  </office:meta>
</office:document-meta>
</file>