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een tijdelijke dubbele woning - De Beek 7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75 het realiseren van een tijdelijke dubbele woning 3852 PL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9262.82 474989.594</meta:user-defined>
    <meta:user-defined meta:name="DC.title">Gemeente Ermelo - aanvraag omgevingsvergunning - realiseren van een tijdelijke dubbele woning - De Beek 75, Ermelo</meta:user-defined>
    <meta:user-defined meta:name="OVERHEID.PostcodeHuisnummer/OVERHEIDop.postcodeHuisnummer">3852PL 75</meta:user-defined>
    <meta:user-defined meta:name="OVERHEIDop.straatnaam">De Beek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26</meta:user-defined>
    <meta:user-defined meta:name="OVERHEIDop.GmbID/DC.identifier">gmb-2020-301426</meta:user-defined>
    <meta:user-defined meta:name="OVERHEIDop.versieInformatie"/>
  </office:meta>
</office:document-meta>
</file>