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gevel - Kostersland 3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stersland 36 het wijzigen van de gevel 3851 H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23 478678</meta:user-defined>
    <meta:user-defined meta:name="DC.title">Gemeente Ermelo - aanvraag omgevingsvergunning - wijzigen van de gevel - Kostersland 36, Ermelo</meta:user-defined>
    <meta:user-defined meta:name="OVERHEID.PostcodeHuisnummer/OVERHEIDop.postcodeHuisnummer">3851HB 36</meta:user-defined>
    <meta:user-defined meta:name="OVERHEIDop.straatnaam">Kostersland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23</meta:user-defined>
    <meta:user-defined meta:name="OVERHEIDop.GmbID/DC.identifier">gmb-2020-301423</meta:user-defined>
    <meta:user-defined meta:name="OVERHEIDop.versieInformatie"/>
  </office:meta>
</office:document-meta>
</file>