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oten van een woning - Van Beekweg 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n Beekweg 6 het vergoten van een woning 3851 LP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511 479165</meta:user-defined>
    <meta:user-defined meta:name="DC.title">Gemeente Ermelo - aanvraag omgevingsvergunning - vergoten van een woning - Van Beekweg 6, Ermelo</meta:user-defined>
    <meta:user-defined meta:name="OVERHEID.PostcodeHuisnummer/OVERHEIDop.postcodeHuisnummer">3851LP 6</meta:user-defined>
    <meta:user-defined meta:name="OVERHEIDop.straatnaam">Van Beekweg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20</meta:user-defined>
    <meta:user-defined meta:name="OVERHEIDop.GmbID/DC.identifier">gmb-2020-301420</meta:user-defined>
    <meta:user-defined meta:name="OVERHEIDop.versieInformatie"/>
  </office:meta>
</office:document-meta>
</file>