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1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Wal 1, realiseren verdiepingsvloer</text:p>
            <text:p text:style-name="common-al">Ingediend 1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4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87.862 517083.484</meta:user-defined>
    <meta:user-defined meta:name="DC.title">Nieuwe Wal 1  INGEDIENDE AANVRAAG OMGEVINGSVERGUNNING</meta:user-defined>
    <meta:user-defined meta:name="OVERHEID.PostcodeHuisnummer/OVERHEIDop.postcodeHuisnummer">1621MB 1</meta:user-defined>
    <meta:user-defined meta:name="OVERHEIDop.straatnaam">Nieuwe Wal</meta:user-defined>
    <meta:user-defined meta:name="OVERHEIDop.woonplaats">Ho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18</meta:user-defined>
    <meta:user-defined meta:name="OVERHEIDop.GmbID/DC.identifier">gmb-2020-301418</meta:user-defined>
    <meta:user-defined meta:name="OVERHEIDop.versieInformatie"/>
  </office:meta>
</office:document-meta>
</file>