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n Kinsbergenlaan 1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november 2020 een aanvraag omgevingsvergunning met zaaknummer <text:span text:style-name="nadrukvet">W-AOV200567 </text:span>hebben ontvangen voor het plaatsen van een antenne (hobbymatig gebruik) op de locatie <text:span text:style-name="nadrukvet">van Kinsbergenlaan 1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141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225.26 371138.83</meta:user-defined>
    <meta:user-defined meta:name="DC.title">Ingekomen aanvraag omgevingsvergunning - van Kinsbergenlaan 16 in Terneuzen</meta:user-defined>
    <meta:user-defined meta:name="OVERHEID.PostcodeHuisnummer/OVERHEIDop.postcodeHuisnummer">4535BJ 16</meta:user-defined>
    <meta:user-defined meta:name="OVERHEIDop.straatnaam">van Kinsbergenlaan</meta:user-defined>
    <meta:user-defined meta:name="OVERHEIDop.woonplaats">Terneuz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1415</meta:user-defined>
    <meta:user-defined meta:name="OVERHEIDop.GmbID/DC.identifier">gmb-2020-301415</meta:user-defined>
    <meta:user-defined meta:name="OVERHEIDop.versieInformatie"/>
  </office:meta>
</office:document-meta>
</file>