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lweg 4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en van volières en roofvogelopvang</text:p>
            <text:p text:style-name="common-al"> ontvangstdatum 11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1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440 528359</meta:user-defined>
    <meta:user-defined meta:name="DC.title">Gemeente Medemblik, Aanvraag omgevingsvergunning, Schoolweg 4, Andijk week 47</meta:user-defined>
    <meta:user-defined meta:name="OVERHEID.PostcodeHuisnummer/OVERHEIDop.postcodeHuisnummer">1619AL 4</meta:user-defined>
    <meta:user-defined meta:name="OVERHEIDop.straatnaam">School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11</meta:user-defined>
    <meta:user-defined meta:name="OVERHEIDop.GmbID/DC.identifier">gmb-2020-301411</meta:user-defined>
    <meta:user-defined meta:name="OVERHEIDop.versieInformatie"/>
  </office:meta>
</office:document-meta>
</file>