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94, 9713 EK Groningen – omzetten 6 kamers naar 5 appartementen (ontvangstdatum 29-10-2020, dossiernummer 2020767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4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67.14 582063.755</meta:user-defined>
    <meta:user-defined meta:name="DC.title">Aanvraag omgevingsvergunning: Damsterdiep 94, 9713 EK Groningen – omzetten 6 kamers naar 5 appartementen (ontvangstdatum 29-10-2020, dossiernummer 202076752)</meta:user-defined>
    <meta:user-defined meta:name="OVERHEID.PostcodeHuisnummer/OVERHEIDop.postcodeHuisnummer">9713EK 94</meta:user-defined>
    <meta:user-defined meta:name="OVERHEIDop.straatnaam">Damsterdiep</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405</meta:user-defined>
    <meta:user-defined meta:name="OVERHEIDop.GmbID/DC.identifier">gmb-2020-301405</meta:user-defined>
    <meta:user-defined meta:name="OVERHEIDop.versieInformatie"/>
  </office:meta>
</office:document-meta>
</file>