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oeduinweg 10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0 hebben we een aanvraag omgevingsvergunning voor de kap van 1 boom op de Koeduinweg 10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140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0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0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121 486125</meta:user-defined>
    <meta:user-defined meta:name="DC.title">Aanvraag kapvergunning Koeduinweg 10 in Aerdenhout</meta:user-defined>
    <meta:user-defined meta:name="OVERHEID.PostcodeHuisnummer/OVERHEIDop.postcodeHuisnummer">2111HW 10</meta:user-defined>
    <meta:user-defined meta:name="OVERHEIDop.straatnaam">Koeduinweg</meta:user-defined>
    <meta:user-defined meta:name="OVERHEIDop.woonplaats">Aerdenhou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04</meta:user-defined>
    <meta:user-defined meta:name="OVERHEIDop.GmbID/DC.identifier">gmb-2020-301404</meta:user-defined>
    <meta:user-defined meta:name="OVERHEIDop.versieInformatie"/>
  </office:meta>
</office:document-meta>
</file>