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4 te Lemmer: aanvraag vergunning bouwen van een nieuwe woning (OV 2020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0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4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434.172 542085.667</meta:user-defined>
    <meta:user-defined meta:name="DC.title">Doraweg 4 te Lemmer: aanvraag vergunning bouwen van een nieuwe woning (OV 20200644)</meta:user-defined>
    <meta:user-defined meta:name="OVERHEID.PostcodeHuisnummer/OVERHEIDop.postcodeHuisnummer">8531PW 4</meta:user-defined>
    <meta:user-defined meta:name="OVERHEIDop.straatnaam">Doraweg</meta:user-defined>
    <meta:user-defined meta:name="OVERHEIDop.woonplaats">Lem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02</meta:user-defined>
    <meta:user-defined meta:name="OVERHEIDop.GmbID/DC.identifier">gmb-2020-301402</meta:user-defined>
    <meta:user-defined meta:name="OVERHEIDop.versieInformatie"/>
  </office:meta>
</office:document-meta>
</file>