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arage T.B. Rikkers, Koldingweg 7, Groningen – starten activiteiten (201975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3.2 Het uitwendig wassen van stallen  van motorvoertuigen, werktuigen of spoorvoertuigen;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text:span>.</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48 582137</meta:user-defined>
    <meta:user-defined meta:name="DC.title">Ontvangen melding Activiteitenbesluit: Garage T.B. Rikkers, Koldingweg 7, Groningen – starten activiteiten (201975841)</meta:user-defined>
    <meta:user-defined meta:name="OVERHEID.PostcodeHuisnummer/OVERHEIDop.postcodeHuisnummer">9723HL 7</meta:user-defined>
    <meta:user-defined meta:name="OVERHEIDop.straatnaam">Kolding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14</meta:user-defined>
    <meta:user-defined meta:name="OVERHEIDop.GmbID/DC.identifier">gmb-2020-3014</meta:user-defined>
    <meta:user-defined meta:name="OVERHEIDop.versieInformatie"/>
  </office:meta>
</office:document-meta>
</file>