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kade 10 te Lemmer: aanvraag vergunning bouwen van een aanbouw voor lift en trappenhuis (OV 202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0 is een aanvraag om een omgevingsvergunning binnengekomen voor deze locatie. Het gaat om het bouwen van een aanbouw voor lift en trappe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83.678 539551.913</meta:user-defined>
    <meta:user-defined meta:name="DC.title">Emmakade 10 te Lemmer: aanvraag vergunning bouwen van een aanbouw voor lift en trappenhuis (OV 20200646)</meta:user-defined>
    <meta:user-defined meta:name="OVERHEID.PostcodeHuisnummer/OVERHEIDop.postcodeHuisnummer">8531DT 10</meta:user-defined>
    <meta:user-defined meta:name="OVERHEIDop.straatnaam">Emmakade</meta:user-defined>
    <meta:user-defined meta:name="OVERHEIDop.woonplaats">Lem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93</meta:user-defined>
    <meta:user-defined meta:name="OVERHEIDop.GmbID/DC.identifier">gmb-2020-301393</meta:user-defined>
    <meta:user-defined meta:name="OVERHEIDop.versieInformatie"/>
  </office:meta>
</office:document-meta>
</file>