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, IJsbaan 4 233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026</text:p>
            <text:p text:style-name="common-al">Ingekomen: 14-11-2020 00:00</text:p>
            <text:p text:style-name="common-al">Locatie: IJsbaan 4 2331E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3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woning</meta:user-defined>
    <dc:language>nl</dc:language>
    <meta:user-defined meta:name="OVERHEID.EPSG28992/DC.spatial">91171.2540630768 463327.995446769</meta:user-defined>
    <meta:user-defined meta:name="DC.title">Aanvraag omgevingsvergunning, plaatsen dakkapel voorzijde woning, IJsbaan 4 2331ES Leiden</meta:user-defined>
    <meta:user-defined meta:name="OVERHEID.PostcodeHuisnummer/OVERHEIDop.postcodeHuisnummer">2331ES 4</meta:user-defined>
    <meta:user-defined meta:name="OVERHEIDop.straatnaam">IJsbaan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78_5599941_16053685...|exb-2020-62408</meta:user-defined>
    <meta:user-defined meta:name="DCTERMS.W3CDTF/OVERHEIDop.jaargang">2020</meta:user-defined>
    <meta:user-defined meta:name="OVERHEIDop.publicationIssue">301392</meta:user-defined>
    <meta:user-defined meta:name="OVERHEIDop.GmbID/DC.identifier">gmb-2020-301392</meta:user-defined>
    <meta:user-defined meta:name="OVERHEIDop.versieInformatie"/>
  </office:meta>
</office:document-meta>
</file>