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lstraat 15a, 9725 GT Groningen – vervangen houten kozijnen in kunststof kozijnen en plaatsen dubbelglas (dakkapel voorzijde) (ontvangstdatum 08-11-2020, dossiernummer 202077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39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9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9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3.369 580662.14</meta:user-defined>
    <meta:user-defined meta:name="DC.title">Aanvraag omgevingsvergunning: Berkelstraat 15a, 9725 GT Groningen – vervangen houten kozijnen in kunststof kozijnen en plaatsen dubbelglas (dakkapel voorzijde) (ontvangstdatum 08-11-2020, dossiernummer 202077006)</meta:user-defined>
    <meta:user-defined meta:name="OVERHEID.PostcodeHuisnummer/OVERHEIDop.postcodeHuisnummer">9725GT 15</meta:user-defined>
    <meta:user-defined meta:name="OVERHEIDop.straatnaam">Berkel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390</meta:user-defined>
    <meta:user-defined meta:name="OVERHEIDop.GmbID/DC.identifier">gmb-2020-301390</meta:user-defined>
    <meta:user-defined meta:name="OVERHEIDop.versieInformatie"/>
  </office:meta>
</office:document-meta>
</file>