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Reidlân 15 te Joure: aanvraag vergunning bouwen van een aanbouw (OV 20200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nov-2020 is een aanvraag om een omgevingsvergunning binnengekomen voor deze locatie. Het gaat om het bouwen van een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3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879 553475</meta:user-defined>
    <meta:user-defined meta:name="DC.title">It Reidlân 15 te Joure: aanvraag vergunning bouwen van een aanbouw (OV 20200648)</meta:user-defined>
    <meta:user-defined meta:name="OVERHEID.PostcodeHuisnummer/OVERHEIDop.postcodeHuisnummer">8502CE 15</meta:user-defined>
    <meta:user-defined meta:name="OVERHEIDop.straatnaam">It Reidlân</meta:user-defined>
    <meta:user-defined meta:name="OVERHEIDop.woonplaats">Jour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87</meta:user-defined>
    <meta:user-defined meta:name="OVERHEIDop.GmbID/DC.identifier">gmb-2020-301387</meta:user-defined>
    <meta:user-defined meta:name="OVERHEIDop.versieInformatie"/>
  </office:meta>
</office:document-meta>
</file>