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dijk 34 te Kronenberg, aangevraagde omgevingsvergunning 1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bouwen van een bedrijfs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3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67 381519</meta:user-defined>
    <meta:user-defined meta:name="DC.title">Blaktdijk 34 te Kronenberg, aangevraagde omgevingsvergunning 13 november 2020</meta:user-defined>
    <meta:user-defined meta:name="OVERHEID.PostcodeHuisnummer/OVERHEIDop.postcodeHuisnummer">5976NB 34</meta:user-defined>
    <meta:user-defined meta:name="OVERHEIDop.straatnaam">Blaktdijk</meta:user-defined>
    <meta:user-defined meta:name="OVERHEIDop.woonplaats">Kronenbe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86</meta:user-defined>
    <meta:user-defined meta:name="OVERHEIDop.GmbID/DC.identifier">gmb-2020-301386</meta:user-defined>
    <meta:user-defined meta:name="OVERHEIDop.versieInformatie"/>
  </office:meta>
</office:document-meta>
</file>