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1e Hollandiastraat 30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1e Hollandiastraat 30 OV20200811 het wijzigen van de gevel (21-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8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8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435.862 563902.866</meta:user-defined>
    <meta:user-defined meta:name="DC.title">Verdaging beslissing aanvraag omgevingsvergunning, Bolsward, 1e Hollandiastraat 30 het wijzigen van de gevel</meta:user-defined>
    <meta:user-defined meta:name="OVERHEID.PostcodeHuisnummer/OVERHEIDop.postcodeHuisnummer">8701WN 30</meta:user-defined>
    <meta:user-defined meta:name="OVERHEIDop.straatnaam">1e Hollandiastraa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1380</meta:user-defined>
    <meta:user-defined meta:name="OVERHEIDop.GmbID/DC.identifier">gmb-2020-301380</meta:user-defined>
    <meta:user-defined meta:name="OVERHEIDop.versieInformatie"/>
  </office:meta>
</office:document-meta>
</file>