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ccardtlaan 4, 9728 NE Groningen – vellen 16 bomen (ontvangstdatum 09-11-2020, dossiernummer 202077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37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56.347 579198.241</meta:user-defined>
    <meta:user-defined meta:name="DC.title">Aanvraag omgevingsvergunning: Piccardtlaan 4, 9728 NE Groningen – vellen 16 bomen (ontvangstdatum 09-11-2020, dossiernummer 202077030)</meta:user-defined>
    <meta:user-defined meta:name="OVERHEID.PostcodeHuisnummer/OVERHEIDop.postcodeHuisnummer">9728NE 4</meta:user-defined>
    <meta:user-defined meta:name="OVERHEIDop.straatnaam">Piccardtlaan</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379</meta:user-defined>
    <meta:user-defined meta:name="OVERHEIDop.GmbID/DC.identifier">gmb-2020-301379</meta:user-defined>
    <meta:user-defined meta:name="OVERHEIDop.versieInformatie"/>
  </office:meta>
</office:document-meta>
</file>