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veldstraat 2 b te Joure: aanvraag vergunning plaatsen van 2 vlaggenmasten bij de ingang (OV 20200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nov-2020 is een aanvraag om een omgevingsvergunning binnengekomen voor deze locatie. Het gaat om het plaatsen van 2 vlaggenmasten bij de inga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9 552375</meta:user-defined>
    <meta:user-defined meta:name="DC.title">Zuiderveldstraat 2 b te Joure: aanvraag vergunning plaatsen van 2 vlaggenmasten bij de ingang (OV 20200652)</meta:user-defined>
    <meta:user-defined meta:name="OVERHEID.PostcodeHuisnummer/OVERHEIDop.postcodeHuisnummer">8501KC 2</meta:user-defined>
    <meta:user-defined meta:name="OVERHEIDop.straatnaam">Zuiderveldstraat</meta:user-defined>
    <meta:user-defined meta:name="OVERHEIDop.woonplaats">Jour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77</meta:user-defined>
    <meta:user-defined meta:name="OVERHEIDop.GmbID/DC.identifier">gmb-2020-301377</meta:user-defined>
    <meta:user-defined meta:name="OVERHEIDop.versieInformatie"/>
  </office:meta>
</office:document-meta>
</file>