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  <style:style style:family="table-column" style:parent-style-name="colspec" style:name="id1-3-2-1-1-1-1-12">
      <style:table-column-properties/>
    </style:style>
    <style:style style:family="table-column" style:parent-style-name="colspec" style:name="id1-3-2-1-1-1-1-13">
      <style:table-column-properties/>
    </style:style>
    <style:style style:family="table-column" style:parent-style-name="colspec" style:name="id1-3-2-1-1-1-1-1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Keizerstraat 8, HZ_ARCHVER-20-3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column table:style-name="id1-3-2-1-1-1-1-12"/>
                <table:table-column table:style-name="id1-3-2-1-1-1-1-13"/>
                <table:table-column table:style-name="id1-3-2-1-1-1-1-14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Keizerstraat 8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0-3355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ransformatie bedrijfspand naar appartement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0-11-2020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10-11-2020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975.264 456160.144</meta:user-defined>
    <meta:user-defined meta:name="DC.title">Afgehandelde archeologievergunning, Keizerstraat 8, HZ_ARCHVER-20-33556</meta:user-defined>
    <meta:user-defined meta:name="OVERHEID.PostcodeHuisnummer/OVERHEIDop.postcodeHuisnummer">3512EB 8</meta:user-defined>
    <meta:user-defined meta:name="OVERHEIDop.straatnaam">Keizerstraat</meta:user-defined>
    <meta:user-defined meta:name="OVERHEIDop.woonplaats">Ut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75</meta:user-defined>
    <meta:user-defined meta:name="OVERHEIDop.GmbID/DC.identifier">gmb-2020-301375</meta:user-defined>
    <meta:user-defined meta:name="OVERHEIDop.versieInformatie"/>
  </office:meta>
</office:document-meta>
</file>