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4 november 2020 </text:span>vergadert de raad in het gemeentehuis, Nicolaasplein 5 in Denekamp. De vergadering begint om 19.30 uur. De agenda is hieronder vermeld en staat ook op <text:a xlink:href="http://gemeenteraad.dinkelland.nl/" xlink:type="simple">gemeenteraad.dinkelland.nl</text:a>. In verband met corona gelden er bij deze openbare vergadering beperkende maatregelen voor bezoekers, houdt u daar rekening mee. Er geldt een beperking op het aantal personen dat de vergadering in de raadszaal kan bijwonen. Verder geldt bij binnenkomst in de publieke hal van het gemeentehuis een mond-kapjesplicht.</text:p>
            <text:p text:style-name="al">De vergadering is ook te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4. Actualiteiten intergemeentelijke samenwerking</text:p>
            <text:p text:style-name="al">5. Vragenhalfuur</text:p>
            <text:p text:style-name="al">6. Open debatronde</text:p>
            <text:p text:style-name="al">7. Vaststelling van de ingekomen stukkenlijst d.d. 10 november 2020</text:p>
            <text:p text:style-name="al">8. Vaststelling van de besluitenlijst van de raadsvergadering van 27 oktober 2020</text:p>
            <text:p text:style-name="al">9. Voorstel inzake vaststellen bestemmingsplan Jonkerhoesweg 11-13 Lattrop-Breklenkamp</text:p>
            <text:p text:style-name="al">10. Voorstel inzake vaststellen bestemmingsplan Buitengebied, Oude Deurningerstraat 4 en 4a en Beekdorpweg 9 en 11</text:p>
            <text:p text:style-name="al">11. Voorstel inzake vaststellen bestemmingsplan “Het Hoikinck”</text:p>
            <text:p text:style-name="al">12. Voorstel inzake vaststellen bestemmingsplan Enktermorsweg 4a, 6, 6a Agelo en Stopelweg 3 Saasveld </text:p>
            <text:p text:style-name="al">13. Voorstel inzake vaststellen bestemmingsplan Buitengebied, Stroothuizerweg 37 Denekamp </text:p>
            <text:p text:style-name="al">14. Voorstel inzake concept beleidsplan VRT 2021-2024 incl. regionaal risicoprofiel en dekkingsplan brandweer</text:p>
            <text:p text:style-name="al">15. Voorstel inzake deelname aan experiment centraal tellen voor de Tweede Kamerverkiezingen 2021 </text:p>
            <text:p text:style-name="al">16. Voorstel inzake vaststelling Kadernota Integraal Risicomanagement en Weerstandsvermogen 2020 </text:p>
            <text:p text:style-name="al">17. Voorstel inzake accountantscontrole 2020 en 2021 Dinkelland</text:p>
            <text:p text:style-name="al">18. Voorstel inzake Gemeenschappelijke regeling Centrumgemeente Enschede Beschermd Wonen per 1 januari 2022</text:p>
            <text:p text:style-name="al">19. Sluiting</text:p>
            <text:p text:style-name="al">- </text:p>
            <text:p text:style-name="al">
            <text:span text:style-name="nadrukvet">Contactgegevens van de gemeente:</text:span>
          </text:p>
            <text:p text:style-name="al">Telefoon: 0541- 854100 Fax: 0541- 854320 E- mail: <text:a xlink:href="mailto:info@dinkelland.nl" xlink:type="simple">info@Dinkelland.nl</text:a></text:p>
          </text:section>
        </text:section>
        <text:section text:name="regeling-sluiting_id1-3-2-3" text:style-name="regeling-sluiting">
          <text:section text:name="ondertekening_id1-3-2-3-1">
            <text:p><text:span text:style-name="functie">Adres: Nicolaasplein 5, 7591 MA Denekamp / Postbus 11, 7590 AA Den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3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gemeenteraad</meta:user-defined>
    <meta:user-defined meta:name="DCTERMS.W3CDTF/DCTERMS.available">2020-11-18</meta:user-defined>
    <meta:user-defined meta:name="DCTERMS.W3CDTF/OVERHEIDop.jaargang">2020</meta:user-defined>
    <meta:user-defined meta:name="OVERHEIDop.publicationIssue">301370</meta:user-defined>
    <meta:user-defined meta:name="OVERHEIDop.GmbID/DC.identifier">gmb-2020-301370</meta:user-defined>
    <meta:user-defined meta:name="OVERHEIDop.versieInformatie"/>
  </office:meta>
</office:document-meta>
</file>