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nolschans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november 2020:</text:p>
            <text:p text:style-name="common-al">- <text:span text:style-name="nadrukvet">De Knolschans 23</text:span>: het vervangen van diverse schuurtjes en overkappingen door één bijgebouw met overkapping op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13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7</meta:user-defined>
    <meta:user-defined meta:name="DCTERMS.abstract">Aangevraagde omgevingsvergunning De Knolschans 23, het vervangen van diverse schuurtjes en overkappingen door één bijgebouw met overkapping op het achtererf.</meta:user-defined>
    <dc:language>nl</dc:language>
    <meta:user-defined meta:name="OVERHEID.EPSG28992/DC.spatial">154215 397808</meta:user-defined>
    <meta:user-defined meta:name="DC.title">Aangevraagde omgevingsvergunning De Knolschans 23 in Liempde</meta:user-defined>
    <meta:user-defined meta:name="OVERHEID.PostcodeHuisnummer/OVERHEIDop.postcodeHuisnummer">5298AX 23</meta:user-defined>
    <meta:user-defined meta:name="OVERHEIDop.straatnaam">De Knolschans</meta:user-defined>
    <meta:user-defined meta:name="OVERHEIDop.woonplaats">Liemp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366</meta:user-defined>
    <meta:user-defined meta:name="OVERHEIDop.GmbID/DC.identifier">gmb-2020-301366</meta:user-defined>
    <meta:user-defined meta:name="OVERHEIDop.versieInformatie"/>
  </office:meta>
</office:document-meta>
</file>