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kkewiel 6 te Joure (Kadestrale aanduiding: NEK00/K/992): aanvraag vergunning aanleggen van dammen en duikers voor aansluiting op de openbare 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nov-2020 is een aanvraag om een omgevingsvergunning binnengekomen voor deze locatie. Het gaat om het aanleggen van dammen en duikers voor aansluiting op de openbare we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241.665 552945.576</meta:user-defined>
    <meta:user-defined meta:name="DC.title">Nabij Bokkewiel 6 te Joure (Kadestrale aanduiding: NEK00/K/992): aanvraag vergunning aanleggen van dammen en duikers voor aansluiting op de openbare w</meta:user-defined>
    <meta:user-defined meta:name="OVERHEID.PostcodeHuisnummer/OVERHEIDop.postcodeHuisnummer">8502TX 6</meta:user-defined>
    <meta:user-defined meta:name="OVERHEIDop.straatnaam">Bokkewiel</meta:user-defined>
    <meta:user-defined meta:name="OVERHEIDop.woonplaats">Jour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65</meta:user-defined>
    <meta:user-defined meta:name="OVERHEIDop.GmbID/DC.identifier">gmb-2020-301365</meta:user-defined>
    <meta:user-defined meta:name="OVERHEIDop.versieInformatie"/>
  </office:meta>
</office:document-meta>
</file>