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yl 27 te Joure: aanvraag vergunning bouwen van een losstaande carport naast het huis (OV 20200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nov-2020 is een aanvraag om een omgevingsvergunning binnengekomen voor deze locatie. Het gaat om het bouwen van een losstaande carport naast het 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35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916 554040</meta:user-defined>
    <meta:user-defined meta:name="DC.title">Kyl 27 te Joure: aanvraag vergunning bouwen van een losstaande carport naast het huis (OV 20200658)</meta:user-defined>
    <meta:user-defined meta:name="OVERHEID.PostcodeHuisnummer/OVERHEIDop.postcodeHuisnummer">8502AW 27</meta:user-defined>
    <meta:user-defined meta:name="OVERHEIDop.straatnaam">Kyl</meta:user-defined>
    <meta:user-defined meta:name="OVERHEIDop.woonplaats">Jour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356</meta:user-defined>
    <meta:user-defined meta:name="OVERHEIDop.GmbID/DC.identifier">gmb-2020-301356</meta:user-defined>
    <meta:user-defined meta:name="OVERHEIDop.versieInformatie"/>
  </office:meta>
</office:document-meta>
</file>