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7 A te Lemmer: aanvraag vergunning realiseren van een patio als ontspannings- en buiten rookruimte (OV 2020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nov-2020 is een aanvraag om een omgevingsvergunning binnengekomen voor deze locatie. Het gaat om het realiseren van een patio als ontspannings- en buiten rook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79.684 539400.935</meta:user-defined>
    <meta:user-defined meta:name="DC.title">Vuurtorenweg 17 A te Lemmer: aanvraag vergunning realiseren van een patio als ontspannings- en buiten rookruimte (OV 20200660)</meta:user-defined>
    <meta:user-defined meta:name="OVERHEID.PostcodeHuisnummer/OVERHEIDop.postcodeHuisnummer">8531HJ 17</meta:user-defined>
    <meta:user-defined meta:name="OVERHEIDop.straatnaam">Vuurtorenweg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52</meta:user-defined>
    <meta:user-defined meta:name="OVERHEIDop.GmbID/DC.identifier">gmb-2020-301352</meta:user-defined>
    <meta:user-defined meta:name="OVERHEIDop.versieInformatie"/>
  </office:meta>
</office:document-meta>
</file>