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ms-Dollardweg 20 Zuidbroek, Verlenging beslistermijn omgevingsvergunning (reguliere procedure) Z2020-000084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Eems-Dollardweg 20, 9636 HR Zuidbroek, voor het plaatsen van het hek en lichtmasten, ingediend op 22 september 2020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134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34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34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474.035 576432.935</meta:user-defined>
    <meta:user-defined meta:name="DC.title">Eems-Dollardweg 20 Zuidbroek, Verlenging beslistermijn omgevingsvergunning (reguliere procedure) Z2020-00008434</meta:user-defined>
    <meta:user-defined meta:name="OVERHEID.PostcodeHuisnummer/OVERHEIDop.postcodeHuisnummer">9636HR 20</meta:user-defined>
    <meta:user-defined meta:name="OVERHEIDop.straatnaam">Eems-Dollardweg</meta:user-defined>
    <meta:user-defined meta:name="OVERHEIDop.woonplaats">Zuidbroek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348</meta:user-defined>
    <meta:user-defined meta:name="OVERHEIDop.GmbID/DC.identifier">gmb-2020-301348</meta:user-defined>
    <meta:user-defined meta:name="OVERHEIDop.versieInformatie"/>
  </office:meta>
</office:document-meta>
</file>