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on de nieuwe gegevens van verblijf en adres op te nemen met ingang van 21 oktober 2020. Dit houdt in dat deze persoon wordt ingeschreven op het adres waar hij of zij daadwerkelijk verblijft.</text:p>
            <text:p text:style-name="common-al">
            <text:span text:style-name="nadrukcur">Geslachtsnaam en voorletters   Geboortedatum</text:span>
          </text:p>
            <text:p text:style-name="common-al">Taghawi Bayat, A.M.  17-08-2002</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3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18</meta:user-defined>
    <meta:user-defined meta:name="DCTERMS.W3CDTF/OVERHEIDop.jaargang">2020</meta:user-defined>
    <meta:user-defined meta:name="OVERHEIDop.publicationIssue">301345</meta:user-defined>
    <meta:user-defined meta:name="OVERHEIDop.GmbID/DC.identifier">gmb-2020-301345</meta:user-defined>
    <meta:user-defined meta:name="OVERHEIDop.versieInformatie"/>
  </office:meta>
</office:document-meta>
</file>