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iumstraat 150, 9743 SV Groningen – plaatsen zonnepanelen aan gevel (ontvangstdatum 28-10-2020, dossiernummer 2020770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34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4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4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45.909 582354.521</meta:user-defined>
    <meta:user-defined meta:name="DC.title">Aanvraag omgevingsvergunning: Radiumstraat 150, 9743 SV Groningen – plaatsen zonnepanelen aan gevel (ontvangstdatum 28-10-2020, dossiernummer 202077008)</meta:user-defined>
    <meta:user-defined meta:name="OVERHEID.PostcodeHuisnummer/OVERHEIDop.postcodeHuisnummer">9743SV 150</meta:user-defined>
    <meta:user-defined meta:name="OVERHEIDop.straatnaam">Radiumstraat</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341</meta:user-defined>
    <meta:user-defined meta:name="OVERHEIDop.GmbID/DC.identifier">gmb-2020-301341</meta:user-defined>
    <meta:user-defined meta:name="OVERHEIDop.versieInformatie"/>
  </office:meta>
</office:document-meta>
</file>