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sterweg 1 te Rotsterhaule: aanvraag vergunning bouwen van een werktuigenberging en kalveriglo's (OV 20200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dec-2020 is een aanvraag om een omgevingsvergunning binnengekomen voor deze locatie. Het gaat om het bouwen van een werktuigenberging en kalveriglo'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33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265 548036</meta:user-defined>
    <meta:user-defined meta:name="DC.title">Gaasterweg 1 te Rotsterhaule: aanvraag vergunning bouwen van een werktuigenberging en kalveriglo's (OV 20200656)</meta:user-defined>
    <meta:user-defined meta:name="OVERHEID.PostcodeHuisnummer/OVERHEIDop.postcodeHuisnummer">8463TK 1</meta:user-defined>
    <meta:user-defined meta:name="OVERHEIDop.straatnaam">Gaasterweg</meta:user-defined>
    <meta:user-defined meta:name="OVERHEIDop.woonplaats">Rotsterhaul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37</meta:user-defined>
    <meta:user-defined meta:name="OVERHEIDop.GmbID/DC.identifier">gmb-2020-301337</meta:user-defined>
    <meta:user-defined meta:name="OVERHEIDop.versieInformatie"/>
  </office:meta>
</office:document-meta>
</file>