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ruiter 43 te Lemmer: aanvraag vergunning plaatsen van een opbouw op de garage (OV 20200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nov-2020 is een aanvraag om een omgevingsvergunning binnengekomen voor deze locatie. Het gaat om het plaatsen van een opbouw op 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33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371.175 540794.911</meta:user-defined>
    <meta:user-defined meta:name="DC.title">Bosruiter 43 te Lemmer: aanvraag vergunning plaatsen van een opbouw op de garage (OV 20200664)</meta:user-defined>
    <meta:user-defined meta:name="OVERHEID.PostcodeHuisnummer/OVERHEIDop.postcodeHuisnummer">8532AD 43</meta:user-defined>
    <meta:user-defined meta:name="OVERHEIDop.straatnaam">Bosruiter</meta:user-defined>
    <meta:user-defined meta:name="OVERHEIDop.woonplaats">Lemm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31</meta:user-defined>
    <meta:user-defined meta:name="OVERHEIDop.GmbID/DC.identifier">gmb-2020-301331</meta:user-defined>
    <meta:user-defined meta:name="OVERHEIDop.versieInformatie"/>
  </office:meta>
</office:document-meta>
</file>