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1, 9744 HP Groningen – vellen 15 bomen (ontvangstdatum 07-11-2020, dossiernummer 202077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3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30.517 580348.317</meta:user-defined>
    <meta:user-defined meta:name="DC.title">Aanvraag omgevingsvergunning: Albert Hahnlaan 1, 9744 HP Groningen – vellen 15 bomen (ontvangstdatum 07-11-2020, dossiernummer 202077001)</meta:user-defined>
    <meta:user-defined meta:name="OVERHEID.PostcodeHuisnummer/OVERHEIDop.postcodeHuisnummer">9744HP 1</meta:user-defined>
    <meta:user-defined meta:name="OVERHEIDop.straatnaam">Albert Hahnlaa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329</meta:user-defined>
    <meta:user-defined meta:name="OVERHEIDop.GmbID/DC.identifier">gmb-2020-301329</meta:user-defined>
    <meta:user-defined meta:name="OVERHEIDop.versieInformatie"/>
  </office:meta>
</office:document-meta>
</file>