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last-al">Het college van Gilze en Rijen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tekst_bottom"/>
          </text:section>
        </text:section>
        <text:section text:name="zakelijke-mededeling-sluiting_id1-3-2-2" text:style-name="zakelijke-mededeling-sluiting">
          <text:section text:name="gegeven_id1-3-2-2-1" text:style-name="gegeven">
            <text:p text:style-name="dagtekening">
            <text:span text:style-name="plaats">Met ingang van 21 oktober 2020</text:span>
            <text:span text:style-name="datum">
              <text:span text:style-name="nadrukcur">Geslachtsnaam en voorletters  Geboortedatum</text:span> Lamme, R. 20-06-1979 Mikolajczyk, D.J.  03-05-1987 Palmberg, K.A. 04-01-1958</text:span>
          </text:p>
          </text:section>
          <text:section text:name="ondertekening_id1-3-2-2-2">
            <text:p><text:span text:style-name="functie">Bezwaar maken</text:span></text:p>
          </text:section>
          <text:section text:name="ondertekening_id1-3-2-2-3">
            <text:p><text:span text:style-name="functie">Wilt u bezwaar maken? Dan moet u dit doen binnen zes weken na de dag van deze publicatie. U moet uw bezwaarschrift sturen naar:</text:span></text:p>
          </text:section>
          <text:section text:name="ondertekening_id1-3-2-2-4">
            <text:p><text:span text:style-name="functie">Gemeente Gilze Rijen</text:span></text:p>
          </text:section>
          <text:section text:name="ondertekening_id1-3-2-2-5">
            <text:p><text:span text:style-name="functie">t.a.v. burgemeester en wethouders</text:span></text:p>
          </text:section>
          <text:section text:name="ondertekening_id1-3-2-2-6">
            <text:p><text:span text:style-name="functie">Postbus 73</text:span></text:p>
          </text:section>
          <text:section text:name="ondertekening_id1-3-2-2-7">
            <text:p><text:span text:style-name="functie">5120 AB in Rijen</text:span></text:p>
          </text:section>
          <text:section text:name="ondertekening_id1-3-2-2-8">
            <text:p><text:span text:style-name="functie">De volgende informatie moet in uw bezwaarschrift staan:</text:span></text:p>
          </text:section>
          <text:section text:name="ondertekening_id1-3-2-2-9">
            <text:p><text:span text:style-name="functie">- uw naam en adres</text:span></text:p>
          </text:section>
          <text:section text:name="ondertekening_id1-3-2-2-10">
            <text:p><text:span text:style-name="functie">- de datum waarop u de brief schrijft</text:span></text:p>
          </text:section>
          <text:section text:name="ondertekening_id1-3-2-2-11">
            <text:p><text:span text:style-name="functie">- uw handtekening</text:span></text:p>
          </text:section>
          <text:section text:name="ondertekening_id1-3-2-2-12">
            <text:p><text:span text:style-name="functie">- een omschrijving van het besluit waartegen u bezwaar maakt</text:span></text:p>
          </text:section>
          <text:section text:name="ondertekening_id1-3-2-2-13">
            <text:p><text:span text:style-name="functie">- waarom u bezwaar maakt</text:span></text:p>
          </text:section>
          <text:section text:name="ondertekening_id1-3-2-2-14">
            <text:p><text:span text:style-name="functie">Voorlopige voorziening</text:span></text:p>
          </text:section>
          <text:section text:name="ondertekening_id1-3-2-2-15">
            <text:p><text:span text:style-name="functie">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132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2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2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1-18</meta:user-defined>
    <meta:user-defined meta:name="DCTERMS.W3CDTF/OVERHEIDop.jaargang">2020</meta:user-defined>
    <meta:user-defined meta:name="OVERHEIDop.publicationIssue">301324</meta:user-defined>
    <meta:user-defined meta:name="OVERHEIDop.GmbID/DC.identifier">gmb-2020-301324</meta:user-defined>
    <meta:user-defined meta:name="OVERHEIDop.versieInformatie"/>
  </office:meta>
</office:document-meta>
</file>