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69 te Nijmegen: uitbreiding van het woonhuis op de 1e verdiep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uitbreiding van het woonhuis op de 1e verdieping aan de achterzijde van de woning (St. Agnetenweg 69 te Nijmegen)</text:p>
            <text:p text:style-name="common-al">
            <text:span text:style-name="nadrukvet">Activiteiten: </text:span>Bouwen; </text:p>
            <text:p text:style-name="common-al">
            <text:span text:style-name="nadrukvet">Zaaknummer: </text:span>W.Z20.100810.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06B72D-405D-4C27-8278-50691D594E63" xlink:type="simple">http://www.nijmegen.nl/vergunningpagina/?guid=6706B72D-405D-4C27-8278-50691D594E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84.13 426921.75</meta:user-defined>
    <meta:user-defined meta:name="DC.title">St. Agnetenweg 69 te Nijmegen: uitbreiding van het woonhuis op de 1e verdieping aan de achterzijde van de woning - omgevingsvergunning - Aanvraag ontvangen</meta:user-defined>
    <meta:user-defined meta:name="OVERHEIDop.straatnaam">St. Agnetenweg</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32</meta:user-defined>
    <meta:user-defined meta:name="OVERHEIDop.GmbID/DC.identifier">gmb-2020-30132</meta:user-defined>
    <meta:user-defined meta:name="OVERHEIDop.versieInformatie"/>
  </office:meta>
</office:document-meta>
</file>