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Meppel heeft op 12 november 2020 in haar begrotingsvergadering voor 2021 de volgende subsidieplafonds vastgesteld: </text:p>
            <text:p text:style-name="common-al">Voor amateurkunst € 91.699</text:p>
            <text:p text:style-name="common-al">Voor algemene sportstimulering € 7.010</text:p>
            <text:p text:style-name="common-al">Voor evenementen € 81.9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31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209159.193 523829.8</meta:user-defined>
    <meta:user-defined meta:name="DC.title">Subsidieplafonds gemeente Meppel</meta:user-defined>
    <meta:user-defined meta:name="OVERHEID.PostcodeHuisnummer/OVERHEIDop.postcodeHuisnummer">7941BJ 26</meta:user-defined>
    <meta:user-defined meta:name="OVERHEIDop.straatnaam">Grote Oever</meta:user-defined>
    <meta:user-defined meta:name="OVERHEIDop.woonplaats">Mepp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18</meta:user-defined>
    <meta:user-defined meta:name="OVERHEIDop.GmbID/DC.identifier">gmb-2020-301318</meta:user-defined>
    <meta:user-defined meta:name="OVERHEIDop.versieInformatie"/>
  </office:meta>
</office:document-meta>
</file>