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de Slotweide 11: aanleggen inrit, bouwen schuur tvv bestaand schuur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de Slotweide 11</text:p>
            <text:p text:style-name="common-al">Project?: het aanleggen van een inrit, het bouwen van een schuur ter vervanging van een bestaand schuurtje</text:p>
            <text:p text:style-name="common-al">Verzonden: 16 nov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131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1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1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leggen van een inrit, het bouwen van een schuur ter vervanging van een bestaand schuurtje</meta:user-defined>
    <dc:language>nl</dc:language>
    <meta:user-defined meta:name="OVERHEID.EPSG28992/DC.spatial">251836.00020866 483607.000458169</meta:user-defined>
    <meta:user-defined meta:name="DC.title">Gemeente Dinkelland - verleende omgevingsvergunning, Saasveld, de Slotweide 11: aanleggen inrit, bouwen schuur tvv bestaand schuurtje</meta:user-defined>
    <meta:user-defined meta:name="OVERHEID.PostcodeHuisnummer/OVERHEIDop.postcodeHuisnummer">7597MK 11</meta:user-defined>
    <meta:user-defined meta:name="OVERHEIDop.straatnaam">de Slotweide</meta:user-defined>
    <meta:user-defined meta:name="OVERHEIDop.woonplaats">Saasveld</meta:user-defined>
    <meta:user-defined meta:name="DCTERMS.W3CDTF/DCTERMS.available">2020-11-26</meta:user-defined>
    <meta:user-defined meta:name="DCTERMS.W3CDTF/OVERHEIDop.jaargang">2020</meta:user-defined>
    <meta:user-defined meta:name="OVERHEIDop.publicationIssue">301312</meta:user-defined>
    <meta:user-defined meta:name="OVERHEIDop.GmbID/DC.identifier">gmb-2020-301312</meta:user-defined>
    <meta:user-defined meta:name="OVERHEIDop.versieInformatie"/>
  </office:meta>
</office:document-meta>
</file>