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wee wit marmeren medaillons op de voorgevel, Hogewoerd 108 231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0998</text:p>
            <text:p text:style-name="common-al">Ingekomen: 14-11-2020 00:00</text:p>
            <text:p text:style-name="common-al">Locatie: Hogewoerd 108 2311HT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3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wee wit marmeren medaillons op de voorgevel</meta:user-defined>
    <dc:language>nl</dc:language>
    <meta:user-defined meta:name="OVERHEID.EPSG28992/DC.spatial">94184.6970658266 463420.883446875</meta:user-defined>
    <meta:user-defined meta:name="DC.title">Aanvraag omgevingsvergunning, plaatsen twee wit marmeren medaillons op de voorgevel, Hogewoerd 108 2311HT Leiden</meta:user-defined>
    <meta:user-defined meta:name="OVERHEID.PostcodeHuisnummer/OVERHEIDop.postcodeHuisnummer">2311NB 3</meta:user-defined>
    <meta:user-defined meta:name="OVERHEIDop.straatnaam">Utrechtse Veer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73_5599211_16053529...|exb-2020-62394</meta:user-defined>
    <meta:user-defined meta:name="DCTERMS.W3CDTF/OVERHEIDop.jaargang">2020</meta:user-defined>
    <meta:user-defined meta:name="OVERHEIDop.publicationIssue">301311</meta:user-defined>
    <meta:user-defined meta:name="OVERHEIDop.GmbID/DC.identifier">gmb-2020-301311</meta:user-defined>
    <meta:user-defined meta:name="OVERHEIDop.versieInformatie"/>
  </office:meta>
</office:document-meta>
</file>