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chans 35 1011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schans 35 1011KT Amsterdam voor het vervangen door dubbel glas, het herstellen van ramen en hetvervangen van kozijnonderdelen en het herstellen van stucwerk in de achter- en zijgevel, 06-11-2020.</text:p>
            <text:p text:style-name="common-al">Dossiernummer Z2020-C01832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30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door dubbel glas, het herstellen van ramen en hetvervangen van kozijnonderdelen en het herstellen van stucwerk in de achter- en zijgevel</meta:user-defined>
    <dc:language>nl</dc:language>
    <meta:user-defined meta:name="OVERHEID.EPSG28992/DC.spatial">122126.00009154 487110.000461505</meta:user-defined>
    <meta:user-defined meta:name="DC.title">Aanvraag omgevingsvergunning Oudeschans 35 1011KT Amsterdam</meta:user-defined>
    <meta:user-defined meta:name="OVERHEID.PostcodeHuisnummer/OVERHEIDop.postcodeHuisnummer">1011KT 35</meta:user-defined>
    <meta:user-defined meta:name="OVERHEIDop.straatnaam">Oudeschans</meta:user-defined>
    <meta:user-defined meta:name="OVERHEIDop.woonplaats">Amster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300</meta:user-defined>
    <meta:user-defined meta:name="OVERHEIDop.GmbID/DC.identifier">gmb-2020-301300</meta:user-defined>
    <meta:user-defined meta:name="OVERHEIDop.versieInformatie"/>
  </office:meta>
</office:document-meta>
</file>