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ändellaan 2, 9722 JX Groningen – intern maken doorbraak tussen woonkamer en keuken (ontvangstdatum 08-11-2020, dossiernummer 2020770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text:p>
            <text:p text:style-name="common-al">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129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9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9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82.546 579799.44</meta:user-defined>
    <meta:user-defined meta:name="DC.title">Aanvraag omgevingsvergunning: Händellaan 2, 9722 JX Groningen – intern maken doorbraak tussen woonkamer en keuken (ontvangstdatum 08-11-2020, dossiernummer 202077004)</meta:user-defined>
    <meta:user-defined meta:name="OVERHEID.PostcodeHuisnummer/OVERHEIDop.postcodeHuisnummer">9722JX 2</meta:user-defined>
    <meta:user-defined meta:name="OVERHEIDop.straatnaam">Händellaan</meta:user-defined>
    <meta:user-defined meta:name="OVERHEIDop.woonplaats">Groningen</meta:user-defined>
    <meta:user-defined meta:name="DCTERMS.W3CDTF/DCTERMS.available">2020-11-18</meta:user-defined>
    <meta:user-defined meta:name="DCTERMS.W3CDTF/OVERHEIDop.jaargang">2020</meta:user-defined>
    <meta:user-defined meta:name="OVERHEIDop.publicationIssue">301297</meta:user-defined>
    <meta:user-defined meta:name="OVERHEIDop.GmbID/DC.identifier">gmb-2020-301297</meta:user-defined>
    <meta:user-defined meta:name="OVERHEIDop.versieInformatie"/>
  </office:meta>
</office:document-meta>
</file>