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Beldersweg 25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agrarisch naar wonen</text:p>
            <text:p text:style-name="common-al"> ontvangstdatum 1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2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753.436 529176.239</meta:user-defined>
    <meta:user-defined meta:name="DC.title">Gemeente Medemblik, Aanvraag omgevingsvergunning,Beldersweg 25, Andijk week 47</meta:user-defined>
    <meta:user-defined meta:name="OVERHEID.PostcodeHuisnummer/OVERHEIDop.postcodeHuisnummer">1619GC 25</meta:user-defined>
    <meta:user-defined meta:name="OVERHEIDop.straatnaam">Belders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294</meta:user-defined>
    <meta:user-defined meta:name="OVERHEIDop.GmbID/DC.identifier">gmb-2020-301294</meta:user-defined>
    <meta:user-defined meta:name="OVERHEIDop.versieInformatie"/>
  </office:meta>
</office:document-meta>
</file>